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ulka1" style:family="table">
      <style:table-properties style:width="16.101cm" fo:margin-left="0cm" table:align="left"/>
    </style:style>
    <style:style style:name="Tabulka1.A" style:family="table-column">
      <style:table-column-properties style:column-width="5.004cm"/>
    </style:style>
    <style:style style:name="Tabulka1.B" style:family="table-column">
      <style:table-column-properties style:column-width="11.097cm"/>
    </style:style>
    <style:style style:name="Tabulka1.1" style:family="table-row">
      <style:table-row-properties style:min-row-height="1.106cm"/>
    </style:style>
    <style:style style:name="Tabulka1.A1" style:family="table-cell">
      <style:table-cell-properties fo:padding="0cm" fo:border="none" style:writing-mode="lr-tb"/>
    </style:style>
    <style:style style:name="Tabulka1.2" style:family="table-row">
      <style:table-row-properties style:min-row-height="1.187cm"/>
    </style:style>
    <style:style style:name="Tabulka1.3" style:family="table-row">
      <style:table-row-properties style:min-row-height="1.785cm"/>
    </style:style>
    <style:style style:name="Tabulka1.A5" style:family="table-cell">
      <style:table-cell-properties style:vertical-align="middle" fo:padding="0cm" fo:border="none" style:writing-mode="lr-tb"/>
    </style:style>
    <style:style style:name="Tabulka1.6" style:family="table-row">
      <style:table-row-properties style:min-row-height="1.189cm"/>
    </style:style>
    <style:style style:name="Tabulka1.7" style:family="table-row">
      <style:table-row-properties style:min-row-height="1.782cm"/>
    </style:style>
    <style:style style:name="Tabulka1.9" style:family="table-row">
      <style:table-row-properties style:min-row-height="0.512cm"/>
    </style:style>
    <style:style style:name="P1" style:family="paragraph" style:parent-style-name="Normální">
      <style:paragraph-properties fo:margin-left="0cm" fo:margin-right="0cm" fo:margin-top="0cm" fo:margin-bottom="0.282cm" fo:line-height="107%" fo:text-align="start" style:justify-single-word="false" fo:text-indent="0cm" style:auto-text-indent="false">
        <style:tab-stops/>
      </style:paragraph-properties>
    </style:style>
    <style:style style:name="P2" style:family="paragraph" style:parent-style-name="Normální">
      <style:paragraph-properties fo:margin-left="0cm" fo:margin-right="0cm" fo:margin-top="0cm" fo:margin-bottom="0cm" fo:line-height="107%" fo:text-align="start" style:justify-single-word="false" fo:text-indent="0cm" style:auto-text-indent="false">
        <style:tab-stops/>
      </style:paragraph-properties>
    </style:style>
    <style:style style:name="P3" style:family="paragraph" style:parent-style-name="Normální">
      <style:paragraph-properties fo:margin-left="0cm" fo:margin-right="0cm" fo:margin-top="0cm" fo:margin-bottom="0cm" fo:line-height="107%" fo:text-align="start" style:justify-single-word="false" fo:text-indent="0cm" style:auto-text-indent="false">
        <style:tab-stops>
          <style:tab-stop style:position="7.698cm" style:type="center"/>
        </style:tab-stops>
      </style:paragraph-properties>
    </style:style>
    <style:style style:name="P4" style:family="paragraph" style:parent-style-name="Normální">
      <style:paragraph-properties fo:margin-left="0cm" fo:margin-right="0cm" fo:margin-top="0cm" fo:margin-bottom="0cm" fo:line-height="107%" fo:text-align="center" style:justify-single-word="false" fo:text-indent="0cm" style:auto-text-indent="false">
        <style:tab-stops/>
      </style:paragraph-properties>
    </style:style>
    <style:style style:name="P5" style:family="paragraph" style:parent-style-name="Normální">
      <style:paragraph-properties fo:margin-left="0cm" fo:margin-right="0cm" fo:margin-top="0cm" fo:margin-bottom="0cm" fo:line-height="107%" fo:text-align="justify" style:justify-single-word="false" fo:text-indent="0cm" style:auto-text-indent="false">
        <style:tab-stops/>
      </style:paragraph-properties>
    </style:style>
    <style:style style:name="P6" style:family="paragraph" style:parent-style-name="Normální">
      <style:paragraph-properties fo:margin-left="0cm" fo:margin-right="0cm" fo:margin-top="0cm" fo:margin-bottom="0cm" fo:line-height="100%" fo:text-align="justify" style:justify-single-word="false" fo:text-indent="0cm" style:auto-text-indent="false">
        <style:tab-stops/>
      </style:paragraph-properties>
    </style:style>
    <style:style style:name="P7" style:family="paragraph" style:parent-style-name="Normální">
      <style:paragraph-properties fo:margin-left="0cm" fo:margin-right="0cm" fo:margin-top="0cm" fo:margin-bottom="0.512cm" fo:line-height="107%" fo:text-align="start" style:justify-single-word="false" fo:text-indent="0cm" style:auto-text-indent="false">
        <style:tab-stops/>
      </style:paragraph-properties>
    </style:style>
    <style:style style:name="P8" style:family="paragraph" style:parent-style-name="Normální">
      <style:paragraph-properties fo:margin-left="0cm" fo:margin-right="0cm" fo:margin-top="0cm" fo:margin-bottom="0.078cm" fo:line-height="107%" fo:text-align="start" style:justify-single-word="false" fo:text-indent="0cm" style:auto-text-indent="false">
        <style:tab-stops/>
      </style:paragraph-properties>
    </style:style>
    <style:style style:name="P9" style:family="paragraph" style:parent-style-name="Normální">
      <style:paragraph-properties fo:margin-left="0cm" fo:margin-right="0cm" fo:margin-top="0cm" fo:margin-bottom="0.051cm" fo:line-height="107%" fo:text-align="start" style:justify-single-word="false" fo:text-indent="0cm" style:auto-text-indent="false">
        <style:tab-stops/>
      </style:paragraph-properties>
    </style:style>
    <style:style style:name="P10" style:family="paragraph" style:parent-style-name="Normální">
      <style:paragraph-properties fo:margin-left="0cm" fo:margin-right="0cm" fo:margin-top="0cm" fo:margin-bottom="0.039cm" fo:line-height="107%" fo:text-align="start" style:justify-single-word="false" fo:text-indent="0cm" style:auto-text-indent="false">
        <style:tab-stops/>
      </style:paragraph-properties>
    </style:style>
    <style:style style:name="P11" style:family="paragraph" style:parent-style-name="Normální">
      <style:paragraph-properties fo:margin-left="0cm" fo:margin-right="0cm" fo:margin-top="0cm" fo:margin-bottom="0.039cm" fo:line-height="107%" fo:text-indent="0cm" style:auto-text-indent="false">
        <style:tab-stops/>
      </style:paragraph-properties>
    </style:style>
    <style:style style:name="P12" style:family="paragraph" style:parent-style-name="Normální">
      <style:paragraph-properties fo:margin-left="0cm" fo:margin-right="0cm" fo:margin-top="0cm" fo:margin-bottom="0.039cm" fo:line-height="107%" fo:text-align="justify" style:justify-single-word="false" fo:text-indent="0cm" style:auto-text-indent="false">
        <style:tab-stops/>
      </style:paragraph-properties>
    </style:style>
    <style:style style:name="P13" style:family="paragraph" style:parent-style-name="Normální">
      <style:paragraph-properties fo:margin-left="0cm" fo:margin-right="0cm" fo:margin-top="0cm" fo:margin-bottom="0.039cm" fo:line-height="100%" fo:text-align="justify" style:justify-single-word="false" fo:text-indent="0cm" style:auto-text-indent="false">
        <style:tab-stops/>
      </style:paragraph-properties>
    </style:style>
    <style:style style:name="P14" style:family="paragraph" style:parent-style-name="Normální">
      <style:paragraph-properties fo:margin-left="0cm" fo:margin-right="0cm" fo:margin-top="0cm" fo:margin-bottom="0.035cm" fo:line-height="107%" fo:text-align="start" style:justify-single-word="false" fo:text-indent="0cm" style:auto-text-indent="false">
        <style:tab-stops/>
      </style:paragraph-properties>
    </style:style>
    <style:style style:name="P15" style:family="paragraph" style:parent-style-name="Normální">
      <style:paragraph-properties fo:margin-left="0cm" fo:margin-right="0cm" fo:margin-top="0cm" fo:margin-bottom="0.035cm" fo:line-height="107%" fo:text-align="justify" style:justify-single-word="false" fo:text-indent="0cm" style:auto-text-indent="false">
        <style:tab-stops/>
      </style:paragraph-properties>
    </style:style>
    <style:style style:name="P16" style:family="paragraph" style:parent-style-name="Normální">
      <style:paragraph-properties fo:margin-left="0cm" fo:margin-right="0cm" fo:margin-top="0cm" fo:margin-bottom="0.035cm" fo:line-height="100%" fo:text-align="justify" style:justify-single-word="false" fo:text-indent="0cm" style:auto-text-indent="false">
        <style:tab-stops/>
      </style:paragraph-properties>
    </style:style>
    <style:style style:name="P17" style:family="paragraph" style:parent-style-name="Normální">
      <style:paragraph-properties fo:margin-left="0cm" fo:margin-right="0cm" fo:margin-top="0cm" fo:margin-bottom="0.069cm" fo:line-height="107%" fo:text-align="center" style:justify-single-word="false" fo:text-indent="0cm" style:auto-text-indent="false">
        <style:tab-stops/>
      </style:paragraph-properties>
    </style:style>
    <style:style style:name="P18" style:family="paragraph" style:parent-style-name="Normální">
      <style:paragraph-properties fo:margin-left="0cm" fo:margin-right="0cm" fo:margin-top="0cm" fo:margin-bottom="0.056cm" fo:line-height="107%" fo:text-align="center" style:justify-single-word="false" fo:text-indent="0cm" style:auto-text-indent="false">
        <style:tab-stops/>
      </style:paragraph-properties>
    </style:style>
    <style:style style:name="P19" style:family="paragraph" style:parent-style-name="Normální">
      <style:paragraph-properties fo:margin-left="0cm" fo:margin-right="0cm" fo:margin-top="0cm" fo:margin-bottom="0.519cm" fo:line-height="107%" fo:text-align="start" style:justify-single-word="false" fo:text-indent="0cm" style:auto-text-indent="false">
        <style:tab-stops/>
      </style:paragraph-properties>
    </style:style>
    <style:style style:name="P20" style:family="paragraph" style:parent-style-name="Normální">
      <style:paragraph-properties fo:margin-left="0cm" fo:margin-right="0cm" fo:margin-top="0cm" fo:margin-bottom="0.018cm" fo:line-height="100%" fo:text-align="justify" style:justify-single-word="false" fo:text-indent="0cm" style:auto-text-indent="false">
        <style:tab-stops/>
      </style:paragraph-properties>
      <style:text-properties fo:font-size="12pt" style:font-size-asian="12pt" style:font-size-complex="12pt"/>
    </style:style>
    <style:style style:name="P21" style:family="paragraph" style:parent-style-name="Normální">
      <style:paragraph-properties fo:margin-left="0cm" fo:margin-right="0cm" fo:margin-top="0cm" fo:margin-bottom="0.018cm" fo:line-height="100%" fo:text-align="justify" style:justify-single-word="false" fo:text-indent="0cm" style:auto-text-indent="false"/>
    </style:style>
    <style:style style:name="P22" style:family="paragraph" style:parent-style-name="Normální">
      <style:paragraph-properties fo:margin-left="0cm" fo:margin-right="0cm" fo:margin-top="0cm" fo:margin-bottom="0.012cm" fo:line-height="100%" fo:text-align="justify" style:justify-single-word="false" fo:text-indent="0cm" style:auto-text-indent="false"/>
    </style:style>
    <style:style style:name="P23" style:family="paragraph" style:parent-style-name="Normální">
      <style:paragraph-properties fo:margin-left="0cm" fo:margin-right="0cm" fo:line-height="100%" fo:text-align="justify" style:justify-single-word="false" fo:text-indent="0cm" style:auto-text-indent="false"/>
      <style:text-properties fo:color="#000000"/>
    </style:style>
    <style:style style:name="P24" style:family="paragraph" style:parent-style-name="Normální">
      <style:paragraph-properties fo:margin-left="0cm" fo:margin-right="0cm" fo:line-height="100%" fo:text-align="justify" style:justify-single-word="false" fo:text-indent="0cm" style:auto-text-indent="false">
        <style:tab-stops/>
      </style:paragraph-properties>
      <style:text-properties fo:color="#cc0000"/>
    </style:style>
    <style:style style:name="P25" style:family="paragraph" style:parent-style-name="Normální">
      <style:paragraph-properties fo:margin-left="0cm" fo:margin-right="0cm" fo:line-height="100%" fo:text-align="justify" style:justify-single-word="false" fo:text-indent="0cm" style:auto-text-indent="false"/>
    </style:style>
    <style:style style:name="P26" style:family="paragraph" style:parent-style-name="Normální">
      <style:paragraph-properties fo:margin-left="0cm" fo:margin-right="0cm" fo:line-height="100%" fo:text-align="justify" style:justify-single-word="false" fo:text-indent="0cm" style:auto-text-indent="false">
        <style:tab-stops/>
      </style:paragraph-properties>
    </style:style>
    <style:style style:name="P27" style:family="paragraph" style:parent-style-name="Normální">
      <style:paragraph-properties fo:margin-left="0cm" fo:margin-right="0cm" fo:line-height="100%" fo:text-align="justify" style:justify-single-word="false" fo:text-indent="0cm" style:auto-text-indent="false">
        <style:tab-stops>
          <style:tab-stop style:position="5.456cm" style:type="center"/>
        </style:tab-stops>
      </style:paragraph-properties>
    </style:style>
    <style:style style:name="P28" style:family="paragraph" style:parent-style-name="Normální">
      <style:paragraph-properties fo:margin-left="0cm" fo:margin-right="0cm" fo:line-height="100%" fo:text-align="justify" style:justify-single-word="false" fo:text-indent="0cm" style:auto-text-indent="false">
        <style:tab-stops>
          <style:tab-stop style:position="2.235cm" style:type="center"/>
          <style:tab-stop style:position="4.75cm" style:type="center"/>
          <style:tab-stop style:position="6.858cm" style:type="center"/>
          <style:tab-stop style:position="8.414cm" style:type="center"/>
          <style:tab-stop style:position="10.444cm" style:type="center"/>
          <style:tab-stop style:position="12.106cm" style:type="center"/>
          <style:tab-stop style:position="13.762cm" style:type="center"/>
          <style:tab-stop style:position="16.011cm" style:type="right"/>
        </style:tab-stops>
      </style:paragraph-properties>
    </style:style>
    <style:style style:name="P29" style:family="paragraph" style:parent-style-name="Normální">
      <style:paragraph-properties fo:margin-left="0cm" fo:margin-right="0cm" fo:margin-top="0cm" fo:margin-bottom="0.014cm" fo:line-height="100%" fo:text-align="justify" style:justify-single-word="false" fo:text-indent="0cm" style:auto-text-indent="false"/>
    </style:style>
    <style:style style:name="P30" style:family="paragraph" style:parent-style-name="Normální">
      <style:paragraph-properties fo:margin-left="0cm" fo:margin-right="0cm" fo:margin-top="0cm" fo:margin-bottom="0.014cm" fo:line-height="100%" fo:text-align="justify" style:justify-single-word="false" fo:text-indent="0cm" style:auto-text-indent="false">
        <style:tab-stops/>
      </style:paragraph-properties>
    </style:style>
    <style:style style:name="P31" style:family="paragraph" style:parent-style-name="Standard">
      <style:paragraph-properties fo:margin-left="0cm" fo:margin-right="0cm" fo:margin-top="0cm" fo:margin-bottom="0.014cm" fo:line-height="100%" fo:text-align="justify" style:justify-single-word="false" fo:text-indent="0cm" style:auto-text-indent="false"/>
      <style:text-properties style:font-name="Calibri"/>
    </style:style>
    <style:style style:name="P32" style:family="paragraph" style:parent-style-name="Text_20_body">
      <style:paragraph-properties fo:margin-left="0cm" fo:margin-right="0cm" fo:margin-top="0cm" fo:margin-bottom="0.014cm" fo:line-height="100%" fo:text-align="justify" style:justify-single-word="false" fo:text-indent="0cm" style:auto-text-indent="false"/>
      <style:text-properties style:font-name="Calibri"/>
    </style:style>
    <style:style style:name="P33" style:family="paragraph" style:parent-style-name="Normální">
      <style:paragraph-properties fo:margin-left="0cm" fo:margin-right="0cm" fo:margin-top="0cm" fo:margin-bottom="0.016cm" fo:line-height="100%" fo:text-align="justify" style:justify-single-word="false" fo:text-indent="0cm" style:auto-text-indent="false"/>
    </style:style>
    <style:style style:name="P34" style:family="paragraph" style:parent-style-name="Normální">
      <style:paragraph-properties fo:margin-left="0cm" fo:margin-right="0cm" fo:margin-top="0cm" fo:margin-bottom="0.116cm" fo:line-height="100%" fo:text-align="justify" style:justify-single-word="false" fo:text-indent="0cm" style:auto-text-indent="false">
        <style:tab-stops/>
      </style:paragraph-properties>
    </style:style>
    <style:style style:name="P35" style:family="paragraph" style:parent-style-name="Normální">
      <style:paragraph-properties fo:margin-left="0cm" fo:margin-right="0cm" fo:margin-top="0cm" fo:margin-bottom="0.071cm" fo:line-height="100%" fo:text-align="justify" style:justify-single-word="false" fo:text-indent="0cm" style:auto-text-indent="false">
        <style:tab-stops/>
      </style:paragraph-properties>
    </style:style>
    <style:style style:name="P36" style:family="paragraph" style:parent-style-name="Normální">
      <style:paragraph-properties fo:margin-left="0cm" fo:margin-right="0cm" fo:margin-top="0cm" fo:margin-bottom="0.041cm" fo:line-height="100%" fo:text-align="justify" style:justify-single-word="false" fo:text-indent="0cm" style:auto-text-indent="false"/>
    </style:style>
    <style:style style:name="P37" style:family="paragraph" style:parent-style-name="Normální">
      <style:paragraph-properties fo:margin-left="0cm" fo:margin-right="0cm" fo:margin-top="0cm" fo:margin-bottom="0.041cm" fo:line-height="100%" fo:text-align="justify" style:justify-single-word="false" fo:text-indent="0cm" style:auto-text-indent="false">
        <style:tab-stops/>
      </style:paragraph-properties>
    </style:style>
    <style:style style:name="P38" style:family="paragraph" style:parent-style-name="Normální">
      <style:paragraph-properties fo:margin-left="0cm" fo:margin-right="0cm" fo:margin-top="0cm" fo:margin-bottom="0.182cm" fo:line-height="100%" fo:text-align="justify" style:justify-single-word="false" fo:text-indent="0cm" style:auto-text-indent="false">
        <style:tab-stops/>
      </style:paragraph-properties>
    </style:style>
    <style:style style:name="P39" style:family="paragraph" style:parent-style-name="Normální">
      <style:paragraph-properties fo:margin-left="0cm" fo:margin-right="0cm" fo:margin-top="0cm" fo:margin-bottom="0.019cm" fo:line-height="100%" fo:text-align="justify" style:justify-single-word="false" fo:text-indent="0cm" style:auto-text-indent="false"/>
    </style:style>
    <style:style style:name="P40" style:family="paragraph" style:parent-style-name="Normální">
      <style:paragraph-properties fo:margin-left="0cm" fo:margin-right="0cm" fo:margin-top="0cm" fo:margin-bottom="0.025cm" fo:line-height="100%" fo:text-align="justify" style:justify-single-word="false" fo:text-indent="0cm" style:auto-text-indent="false">
        <style:tab-stops>
          <style:tab-stop style:position="6.765cm" style:type="center"/>
        </style:tab-stops>
      </style:paragraph-properties>
    </style:style>
    <style:style style:name="P41" style:family="paragraph" style:parent-style-name="Normální">
      <style:paragraph-properties fo:margin-left="0cm" fo:margin-right="0cm" fo:margin-top="0cm" fo:margin-bottom="0.213cm" fo:line-height="100%" fo:text-align="justify" style:justify-single-word="false" fo:text-indent="0cm" style:auto-text-indent="false">
        <style:tab-stops/>
      </style:paragraph-properties>
    </style:style>
    <style:style style:name="P42" style:family="paragraph" style:parent-style-name="Normální">
      <style:paragraph-properties fo:margin-left="0cm" fo:margin-right="0cm" fo:margin-top="0cm" fo:margin-bottom="0.358cm" fo:line-height="100%" fo:text-align="justify" style:justify-single-word="false" fo:text-indent="0cm" style:auto-text-indent="false">
        <style:tab-stops/>
      </style:paragraph-properties>
    </style:style>
    <style:style style:name="P43" style:family="paragraph" style:parent-style-name="Normální">
      <style:paragraph-properties fo:margin-left="0cm" fo:margin-right="0cm" fo:margin-top="0cm" fo:margin-bottom="0.028cm" fo:line-height="100%" fo:text-align="justify" style:justify-single-word="false" fo:text-indent="0cm" style:auto-text-indent="false">
        <style:tab-stops/>
      </style:paragraph-properties>
    </style:style>
    <style:style style:name="P44" style:family="paragraph" style:parent-style-name="Normální">
      <style:paragraph-properties fo:margin-left="0cm" fo:margin-right="0cm" fo:margin-top="0cm" fo:margin-bottom="0.046cm" fo:line-height="100%" fo:text-align="justify" style:justify-single-word="false" fo:text-indent="0cm" style:auto-text-indent="false"/>
    </style:style>
    <style:style style:name="P45" style:family="paragraph" style:parent-style-name="Normální">
      <style:paragraph-properties fo:margin-left="0cm" fo:margin-right="0cm" fo:margin-top="0cm" fo:margin-bottom="0.046cm" fo:line-height="100%" fo:text-align="justify" style:justify-single-word="false" fo:text-indent="0cm" style:auto-text-indent="false">
        <style:tab-stops/>
      </style:paragraph-properties>
    </style:style>
    <style:style style:name="P46" style:family="paragraph" style:parent-style-name="Normální">
      <style:paragraph-properties fo:margin-left="0cm" fo:margin-right="0cm" fo:margin-top="0cm" fo:margin-bottom="0.215cm" fo:line-height="100%" fo:text-align="justify" style:justify-single-word="false" fo:text-indent="0cm" style:auto-text-indent="false">
        <style:tab-stops/>
      </style:paragraph-properties>
    </style:style>
    <style:style style:name="P47" style:family="paragraph" style:parent-style-name="Normální">
      <style:paragraph-properties fo:margin-left="0cm" fo:margin-right="0cm" fo:margin-top="0cm" fo:margin-bottom="0.104cm" fo:line-height="100%" fo:text-align="justify" style:justify-single-word="false" fo:text-indent="0cm" style:auto-text-indent="false">
        <style:tab-stops/>
      </style:paragraph-properties>
    </style:style>
    <style:style style:name="P48" style:family="paragraph" style:parent-style-name="Normální">
      <style:paragraph-properties fo:margin-left="0cm" fo:margin-right="0cm" fo:margin-top="0cm" fo:margin-bottom="0.099cm" fo:line-height="100%" fo:text-align="justify" style:justify-single-word="false" fo:text-indent="0cm" style:auto-text-indent="false">
        <style:tab-stops/>
      </style:paragraph-properties>
    </style:style>
    <style:style style:name="P49" style:family="paragraph" style:parent-style-name="Normální">
      <style:paragraph-properties fo:margin-left="0cm" fo:margin-right="0cm" fo:margin-top="0cm" fo:margin-bottom="0.007cm" fo:line-height="100%" fo:text-align="justify" style:justify-single-word="false" fo:text-indent="0cm" style:auto-text-indent="false"/>
    </style:style>
    <style:style style:name="P50" style:family="paragraph" style:parent-style-name="Normální">
      <style:paragraph-properties fo:margin-left="0cm" fo:margin-right="0cm" fo:margin-top="0cm" fo:margin-bottom="0.178cm" fo:line-height="100%" fo:text-align="justify" style:justify-single-word="false" fo:text-indent="0cm" style:auto-text-indent="false">
        <style:tab-stops/>
      </style:paragraph-properties>
    </style:style>
    <style:style style:name="P51" style:family="paragraph" style:parent-style-name="Normální">
      <style:paragraph-properties fo:margin-left="0cm" fo:margin-right="0cm" fo:margin-top="0cm" fo:margin-bottom="0.03cm" fo:line-height="100%" fo:text-align="justify" style:justify-single-word="false" fo:text-indent="0cm" style:auto-text-indent="false">
        <style:tab-stops/>
      </style:paragraph-properties>
    </style:style>
    <style:style style:name="P52" style:family="paragraph" style:parent-style-name="Normální">
      <style:paragraph-properties fo:margin-left="0cm" fo:margin-right="0cm" fo:margin-top="0cm" fo:margin-bottom="0.243cm" fo:line-height="100%" fo:text-align="justify" style:justify-single-word="false" fo:text-indent="0cm" style:auto-text-indent="false">
        <style:tab-stops/>
      </style:paragraph-properties>
    </style:style>
    <style:style style:name="P53" style:family="paragraph" style:parent-style-name="Normální">
      <style:paragraph-properties fo:margin-left="0cm" fo:margin-right="0cm" fo:margin-top="0cm" fo:margin-bottom="0.032cm" fo:line-height="100%" fo:text-align="justify" style:justify-single-word="false" fo:text-indent="0cm" style:auto-text-indent="false">
        <style:tab-stops/>
      </style:paragraph-properties>
    </style:style>
    <style:style style:name="P54" style:family="paragraph" style:parent-style-name="Normální">
      <style:paragraph-properties fo:margin-left="0cm" fo:margin-right="0cm" fo:margin-top="0cm" fo:margin-bottom="0.072cm" fo:line-height="100%" fo:text-align="justify" style:justify-single-word="false" fo:text-indent="0cm" style:auto-text-indent="false">
        <style:tab-stops/>
      </style:paragraph-properties>
    </style:style>
    <style:style style:name="P55" style:family="paragraph" style:parent-style-name="Normální">
      <style:paragraph-properties fo:margin-left="0cm" fo:margin-right="0cm" fo:margin-top="0cm" fo:margin-bottom="0.102cm" fo:line-height="100%" fo:text-align="justify" style:justify-single-word="false" fo:text-indent="0cm" style:auto-text-indent="false">
        <style:tab-stops/>
      </style:paragraph-properties>
    </style:style>
    <style:style style:name="P56" style:family="paragraph" style:parent-style-name="Normální">
      <style:paragraph-properties fo:margin-left="0cm" fo:margin-right="0cm" fo:margin-top="0cm" fo:margin-bottom="0.037cm" fo:line-height="100%" fo:text-align="justify" style:justify-single-word="false" fo:text-indent="0cm" style:auto-text-indent="false">
        <style:tab-stops/>
      </style:paragraph-properties>
    </style:style>
    <style:style style:name="P57" style:family="paragraph" style:parent-style-name="Normální">
      <style:paragraph-properties fo:margin-left="0cm" fo:margin-right="0cm" fo:margin-top="0cm" fo:margin-bottom="0.293cm" fo:line-height="100%" fo:text-align="justify" style:justify-single-word="false" fo:text-indent="0cm" style:auto-text-indent="false">
        <style:tab-stops/>
      </style:paragraph-properties>
    </style:style>
    <style:style style:name="P58" style:family="paragraph" style:parent-style-name="Normální">
      <style:paragraph-properties fo:margin-left="0cm" fo:margin-right="0cm" fo:margin-top="0cm" fo:margin-bottom="0.169cm" fo:line-height="100%" fo:text-align="justify" style:justify-single-word="false" fo:text-indent="0cm" style:auto-text-indent="false">
        <style:tab-stops/>
      </style:paragraph-properties>
    </style:style>
    <style:style style:name="P59" style:family="paragraph" style:parent-style-name="Normální">
      <style:paragraph-properties fo:margin-left="0cm" fo:margin-right="0cm" fo:margin-top="0cm" fo:margin-bottom="0.108cm" fo:line-height="100%" fo:text-align="justify" style:justify-single-word="false" fo:text-indent="0cm" style:auto-text-indent="false">
        <style:tab-stops/>
      </style:paragraph-properties>
    </style:style>
    <style:style style:name="P60" style:family="paragraph" style:parent-style-name="Normální">
      <style:paragraph-properties fo:margin-left="0cm" fo:margin-right="0cm" fo:margin-top="0cm" fo:margin-bottom="0.238cm" fo:line-height="100%" fo:text-align="justify" style:justify-single-word="false" fo:text-indent="0cm" style:auto-text-indent="false">
        <style:tab-stops/>
      </style:paragraph-properties>
    </style:style>
    <style:style style:name="P61" style:family="paragraph" style:parent-style-name="Normální">
      <style:paragraph-properties fo:margin-left="0cm" fo:margin-right="0cm" fo:margin-top="0cm" fo:margin-bottom="0.021cm" fo:line-height="100%" fo:text-align="justify" style:justify-single-word="false" fo:text-indent="0cm" style:auto-text-indent="false"/>
    </style:style>
    <style:style style:name="P62" style:family="paragraph" style:parent-style-name="Normální">
      <style:paragraph-properties fo:margin-left="0cm" fo:margin-right="0cm" fo:margin-top="0cm" fo:margin-bottom="0.106cm" fo:line-height="100%" fo:text-align="justify" style:justify-single-word="false" fo:text-indent="0cm" style:auto-text-indent="false">
        <style:tab-stops/>
      </style:paragraph-properties>
    </style:style>
    <style:style style:name="P63" style:family="paragraph" style:parent-style-name="Normální">
      <style:paragraph-properties fo:margin-left="0cm" fo:margin-right="0cm" fo:margin-top="0cm" fo:margin-bottom="0.175cm" fo:line-height="100%" fo:text-align="justify" style:justify-single-word="false" fo:text-indent="0cm" style:auto-text-indent="false">
        <style:tab-stops/>
      </style:paragraph-properties>
    </style:style>
    <style:style style:name="P64" style:family="paragraph" style:parent-style-name="Normální">
      <style:paragraph-properties fo:margin-left="0cm" fo:margin-right="0cm" fo:margin-top="0cm" fo:margin-bottom="0.159cm" fo:line-height="100%" fo:text-align="justify" style:justify-single-word="false" fo:text-indent="0cm" style:auto-text-indent="false"/>
      <style:text-properties style:font-name="Calibri" fo:font-size="12pt" style:font-size-asian="12pt" style:font-name-complex="Times New Roman" style:font-size-complex="12pt"/>
    </style:style>
    <style:style style:name="P65" style:family="paragraph" style:parent-style-name="Normální">
      <style:paragraph-properties fo:margin-left="0cm" fo:margin-right="0cm" fo:margin-top="0cm" fo:margin-bottom="0.159cm" fo:line-height="100%" fo:text-align="justify" style:justify-single-word="false" fo:text-indent="0cm" style:auto-text-indent="false"/>
      <style:text-properties style:font-name="Calibri"/>
    </style:style>
    <style:style style:name="P66" style:family="paragraph" style:parent-style-name="Normální">
      <style:paragraph-properties fo:margin-left="0cm" fo:margin-right="0cm" fo:margin-top="0cm" fo:margin-bottom="0.115cm" fo:line-height="100%" fo:text-align="justify" style:justify-single-word="false" fo:text-indent="0cm" style:auto-text-indent="false">
        <style:tab-stops/>
      </style:paragraph-properties>
    </style:style>
    <style:style style:name="P67" style:family="paragraph" style:parent-style-name="Normální">
      <style:paragraph-properties fo:margin-left="0cm" fo:margin-right="0cm" fo:margin-top="0cm" fo:margin-bottom="0.143cm" fo:line-height="100%" fo:text-align="justify" style:justify-single-word="false" fo:text-indent="0cm" style:auto-text-indent="false">
        <style:tab-stops/>
      </style:paragraph-properties>
    </style:style>
    <style:style style:name="P68" style:family="paragraph" style:parent-style-name="Text_20_body">
      <style:paragraph-properties fo:margin-left="0cm" fo:margin-right="0cm" fo:margin-top="0cm" fo:margin-bottom="1.655cm" fo:line-height="100%" fo:text-align="justify" style:justify-single-word="false" fo:text-indent="0cm" style:auto-text-indent="false"/>
      <style:text-properties style:font-name="Calibri"/>
    </style:style>
    <style:style style:name="P69" style:family="paragraph" style:parent-style-name="Text_20_body">
      <style:paragraph-properties fo:margin-left="0cm" fo:margin-right="0cm" fo:margin-top="0cm" fo:margin-bottom="1.023cm" fo:line-height="100%" fo:text-align="justify" style:justify-single-word="false" fo:text-indent="0cm" style:auto-text-indent="false"/>
      <style:text-properties style:font-name="Calibri"/>
    </style:style>
    <style:style style:name="P70" style:family="paragraph" style:parent-style-name="Text_20_body">
      <style:paragraph-properties fo:margin-left="0cm" fo:margin-right="0cm" fo:margin-top="0cm" fo:margin-bottom="0.212cm" fo:line-height="100%" fo:text-align="justify" style:justify-single-word="false" fo:text-indent="0cm" style:auto-text-indent="false"/>
      <style:text-properties style:font-name="Calibri"/>
    </style:style>
    <style:style style:name="P71" style:family="paragraph" style:parent-style-name="Text_20_body">
      <style:paragraph-properties fo:margin-left="0cm" fo:margin-right="0cm" fo:margin-top="0cm" fo:margin-bottom="0.356cm" fo:line-height="100%" fo:text-align="justify" style:justify-single-word="false" fo:text-indent="0cm" style:auto-text-indent="false"/>
      <style:text-properties style:font-name="Calibri"/>
    </style:style>
    <style:style style:name="P72" style:family="paragraph" style:parent-style-name="Text_20_body">
      <style:paragraph-properties fo:margin-left="0cm" fo:margin-right="0cm" fo:margin-top="0cm" fo:margin-bottom="0.164cm" fo:line-height="100%" fo:text-align="justify" style:justify-single-word="false" fo:text-indent="0cm" style:auto-text-indent="false"/>
      <style:text-properties style:font-name="Calibri"/>
    </style:style>
    <style:style style:name="P73" style:family="paragraph" style:parent-style-name="Text_20_body">
      <style:paragraph-properties fo:margin-left="0cm" fo:margin-right="0cm" fo:margin-top="0cm" fo:margin-bottom="0.367cm" fo:line-height="100%" fo:text-align="justify" style:justify-single-word="false" fo:text-indent="0cm" style:auto-text-indent="false"/>
      <style:text-properties style:font-name="Calibri"/>
    </style:style>
    <style:style style:name="P74" style:family="paragraph" style:parent-style-name="Text_20_body">
      <style:paragraph-properties fo:margin-left="0cm" fo:margin-right="0cm" fo:margin-top="0cm" fo:margin-bottom="0.353cm" fo:line-height="100%" fo:text-align="justify" style:justify-single-word="false" fo:text-indent="0cm" style:auto-text-indent="false"/>
      <style:text-properties style:font-name="Calibri"/>
    </style:style>
    <style:style style:name="P75" style:family="paragraph" style:parent-style-name="Text_20_body">
      <style:paragraph-properties fo:margin-left="0cm" fo:margin-right="0cm" fo:line-height="100%" fo:text-align="justify" style:justify-single-word="false" fo:text-indent="0cm" style:auto-text-indent="false"/>
    </style:style>
    <style:style style:name="P76" style:family="paragraph" style:parent-style-name="Normální">
      <style:paragraph-properties fo:margin-left="0cm" fo:margin-right="0.007cm" fo:margin-top="0cm" fo:margin-bottom="0cm" fo:line-height="107%" fo:text-align="center" style:justify-single-word="false" fo:text-indent="0cm" style:auto-text-indent="false">
        <style:tab-stops/>
      </style:paragraph-properties>
    </style:style>
    <style:style style:name="P77" style:family="paragraph" style:parent-style-name="Normální">
      <style:paragraph-properties fo:margin-left="1.503cm" fo:margin-right="0cm" fo:margin-top="0cm" fo:margin-bottom="0cm" fo:line-height="107%" fo:text-align="start" style:justify-single-word="false" fo:text-indent="0cm" style:auto-text-indent="false">
        <style:tab-stops/>
      </style:paragraph-properties>
    </style:style>
    <style:style style:name="P78" style:family="paragraph" style:parent-style-name="Normální">
      <style:paragraph-properties fo:margin-left="1.503cm" fo:margin-right="0cm" fo:margin-top="0cm" fo:margin-bottom="0.072cm" fo:line-height="107%" fo:text-align="start" style:justify-single-word="false" fo:text-indent="0cm" style:auto-text-indent="false">
        <style:tab-stops/>
      </style:paragraph-properties>
    </style:style>
    <style:style style:name="P79" style:family="paragraph" style:parent-style-name="Normální">
      <style:paragraph-properties fo:margin-left="1.503cm" fo:margin-right="0cm" fo:margin-top="0cm" fo:margin-bottom="1.261cm" fo:line-height="107%" fo:text-align="start" style:justify-single-word="false" fo:text-indent="0cm" style:auto-text-indent="false">
        <style:tab-stops/>
      </style:paragraph-properties>
    </style:style>
    <style:style style:name="P80" style:family="paragraph" style:parent-style-name="Normální">
      <style:paragraph-properties fo:margin-left="0cm" fo:margin-right="0.004cm" fo:margin-top="0cm" fo:margin-bottom="0cm" fo:line-height="107%" fo:text-align="center" style:justify-single-word="false" fo:text-indent="0cm" style:auto-text-indent="false">
        <style:tab-stops/>
      </style:paragraph-properties>
    </style:style>
    <style:style style:name="P81" style:family="paragraph" style:parent-style-name="Normální">
      <style:paragraph-properties fo:margin-left="0cm" fo:margin-right="0.005cm" fo:margin-top="0cm" fo:margin-bottom="0cm" fo:line-height="107%" fo:text-align="center" style:justify-single-word="false" fo:text-indent="0cm" style:auto-text-indent="false">
        <style:tab-stops/>
      </style:paragraph-properties>
    </style:style>
    <style:style style:name="P82" style:family="paragraph" style:parent-style-name="Normální">
      <style:paragraph-properties fo:margin-left="0cm" fo:margin-right="2.672cm" fo:margin-top="0cm" fo:margin-bottom="0.049cm" fo:line-height="107%" fo:text-align="end" style:justify-single-word="false" fo:text-indent="0cm" style:auto-text-indent="false">
        <style:tab-stops/>
      </style:paragraph-properties>
    </style:style>
    <style:style style:name="P83" style:family="paragraph" style:parent-style-name="Normální">
      <style:paragraph-properties fo:margin-left="1.744cm" fo:margin-right="0cm" fo:margin-top="0cm" fo:margin-bottom="0.215cm" fo:line-height="107%" fo:text-align="start" style:justify-single-word="false" fo:text-indent="0cm" style:auto-text-indent="false">
        <style:tab-stops/>
      </style:paragraph-properties>
    </style:style>
    <style:style style:name="P84" style:family="paragraph" style:parent-style-name="Normální">
      <style:paragraph-properties fo:margin-left="0.122cm" fo:margin-right="0cm" fo:margin-top="0cm" fo:margin-bottom="0cm" fo:line-height="107%" fo:text-align="center" style:justify-single-word="false" fo:text-indent="0cm" style:auto-text-indent="false">
        <style:tab-stops/>
      </style:paragraph-properties>
    </style:style>
    <style:style style:name="P85" style:family="paragraph" style:parent-style-name="Normální">
      <style:paragraph-properties fo:margin-left="0.106cm" fo:margin-right="0cm" fo:margin-top="0cm" fo:margin-bottom="0.041cm" fo:line-height="107%" fo:text-align="center" style:justify-single-word="false" fo:text-indent="0cm" style:auto-text-indent="false">
        <style:tab-stops/>
      </style:paragraph-properties>
    </style:style>
    <style:style style:name="P86" style:family="paragraph" style:parent-style-name="Normální">
      <style:paragraph-properties fo:margin-left="-0.009cm" fo:margin-right="0cm" fo:margin-top="0cm" fo:margin-bottom="0.037cm" fo:line-height="107%" fo:text-align="center" style:justify-single-word="false" fo:text-indent="0cm" style:auto-text-indent="false">
        <style:tab-stops/>
      </style:paragraph-properties>
    </style:style>
    <style:style style:name="P87" style:family="paragraph" style:parent-style-name="Normální">
      <style:paragraph-properties fo:margin-left="-0.009cm" fo:margin-right="0cm" fo:margin-top="0cm" fo:margin-bottom="0.037cm" fo:line-height="100%" fo:text-align="justify" style:justify-single-word="false" fo:text-indent="0cm" style:auto-text-indent="false">
        <style:tab-stops/>
      </style:paragraph-properties>
    </style:style>
    <style:style style:name="P88" style:family="paragraph" style:parent-style-name="Normální">
      <style:paragraph-properties fo:margin-left="-0.009cm" fo:margin-right="0cm" fo:margin-top="0cm" fo:margin-bottom="0.519cm" fo:line-height="107%" fo:text-align="start" style:justify-single-word="false" fo:text-indent="0cm" style:auto-text-indent="false">
        <style:tab-stops/>
      </style:paragraph-properties>
    </style:style>
    <style:style style:name="P89" style:family="paragraph" style:parent-style-name="Normální">
      <style:paragraph-properties fo:margin-left="-0.009cm" fo:margin-right="0cm" fo:line-height="100%" fo:text-align="justify" style:justify-single-word="false" fo:text-indent="0cm" style:auto-text-indent="false">
        <style:tab-stops/>
      </style:paragraph-properties>
      <style:text-properties fo:color="#cc0000"/>
    </style:style>
    <style:style style:name="P90" style:family="paragraph" style:parent-style-name="Normální">
      <style:paragraph-properties fo:margin-left="-0.009cm" fo:margin-right="0cm" fo:line-height="100%" fo:text-align="justify" style:justify-single-word="false" fo:text-indent="0cm" style:auto-text-indent="false">
        <style:tab-stops/>
      </style:paragraph-properties>
    </style:style>
    <style:style style:name="P91" style:family="paragraph" style:parent-style-name="Normální">
      <style:paragraph-properties fo:margin-left="-0.009cm" fo:margin-right="0cm" fo:text-align="justify" style:justify-single-word="false" fo:text-indent="0cm" style:auto-text-indent="false">
        <style:tab-stops/>
      </style:paragraph-properties>
    </style:style>
    <style:style style:name="P92" style:family="paragraph" style:parent-style-name="Normální">
      <style:paragraph-properties fo:margin-left="-0.009cm" fo:margin-right="0cm" fo:margin-top="0cm" fo:margin-bottom="0.372cm" fo:line-height="100%" fo:text-align="justify" style:justify-single-word="false" fo:text-indent="0cm" style:auto-text-indent="false">
        <style:tab-stops/>
      </style:paragraph-properties>
    </style:style>
    <style:style style:name="P93" style:family="paragraph" style:parent-style-name="Normální">
      <style:paragraph-properties fo:margin-left="-0.009cm" fo:margin-right="0cm" fo:margin-top="0cm" fo:margin-bottom="0.33cm" fo:line-height="100%" fo:text-align="justify" style:justify-single-word="false" fo:text-indent="0cm" style:auto-text-indent="false">
        <style:tab-stops/>
      </style:paragraph-properties>
    </style:style>
    <style:style style:name="P94" style:family="paragraph" style:parent-style-name="Normální">
      <style:paragraph-properties fo:margin-left="-0.009cm" fo:margin-right="0cm" fo:margin-top="0cm" fo:margin-bottom="0.369cm" fo:line-height="100%" fo:text-align="justify" style:justify-single-word="false" fo:text-indent="0cm" style:auto-text-indent="false">
        <style:tab-stops/>
      </style:paragraph-properties>
    </style:style>
    <style:style style:name="P95" style:family="paragraph" style:parent-style-name="Normální">
      <style:paragraph-properties fo:margin-left="-0.009cm" fo:margin-right="0cm" fo:margin-top="0cm" fo:margin-bottom="0.36cm" fo:line-height="100%" fo:text-align="justify" style:justify-single-word="false" fo:text-indent="0cm" style:auto-text-indent="false">
        <style:tab-stops/>
      </style:paragraph-properties>
    </style:style>
    <style:style style:name="P96" style:family="paragraph" style:parent-style-name="Normální">
      <style:paragraph-properties fo:margin-left="-0.009cm" fo:margin-right="0cm" fo:margin-top="0cm" fo:margin-bottom="0.344cm" fo:line-height="100%" fo:text-align="justify" style:justify-single-word="false" fo:text-indent="0cm" style:auto-text-indent="false">
        <style:tab-stops/>
      </style:paragraph-properties>
    </style:style>
    <style:style style:name="P97" style:family="paragraph" style:parent-style-name="Normální">
      <style:paragraph-properties fo:margin-left="-0.009cm" fo:margin-right="0cm" fo:margin-top="0cm" fo:margin-bottom="1.002cm" fo:line-height="100%" fo:text-align="justify" style:justify-single-word="false" fo:text-indent="0cm" style:auto-text-indent="false">
        <style:tab-stops/>
      </style:paragraph-properties>
    </style:style>
    <style:style style:name="P98" style:family="paragraph" style:parent-style-name="Normální">
      <style:paragraph-properties fo:margin-left="-0.009cm" fo:margin-right="0cm" fo:margin-top="0cm" fo:margin-bottom="0.014cm" fo:line-height="100%" fo:text-align="justify" style:justify-single-word="false" fo:text-indent="0cm" style:auto-text-indent="false">
        <style:tab-stops/>
      </style:paragraph-properties>
    </style:style>
    <style:style style:name="P99" style:family="paragraph" style:parent-style-name="Normální">
      <style:paragraph-properties fo:margin-left="-0.009cm" fo:margin-right="0cm" fo:margin-top="0cm" fo:margin-bottom="0.545cm" fo:line-height="100%" fo:text-align="justify" style:justify-single-word="false" fo:text-indent="0cm" style:auto-text-indent="false">
        <style:tab-stops/>
      </style:paragraph-properties>
    </style:style>
    <style:style style:name="P100" style:family="paragraph" style:parent-style-name="Normální">
      <style:paragraph-properties fo:margin-left="-0.009cm" fo:margin-right="0cm" fo:margin-top="0cm" fo:margin-bottom="0.349cm" fo:line-height="100%" fo:text-align="justify" style:justify-single-word="false" fo:text-indent="0cm" style:auto-text-indent="false">
        <style:tab-stops/>
      </style:paragraph-properties>
    </style:style>
    <style:style style:name="P101" style:family="paragraph" style:parent-style-name="Normální">
      <style:paragraph-properties fo:margin-left="-0.009cm" fo:margin-right="0cm" fo:margin-top="0cm" fo:margin-bottom="0.346cm" fo:line-height="100%" fo:text-align="justify" style:justify-single-word="false" fo:text-indent="0cm" style:auto-text-indent="false">
        <style:tab-stops/>
      </style:paragraph-properties>
    </style:style>
    <style:style style:name="P102" style:family="paragraph" style:parent-style-name="Normální">
      <style:paragraph-properties fo:margin-left="-0.009cm" fo:margin-right="0cm" fo:margin-top="0cm" fo:margin-bottom="0.365cm" fo:line-height="100%" fo:text-align="justify" style:justify-single-word="false" fo:text-indent="0cm" style:auto-text-indent="false">
        <style:tab-stops/>
      </style:paragraph-properties>
    </style:style>
    <style:style style:name="P103" style:family="paragraph" style:parent-style-name="Normální">
      <style:paragraph-properties fo:margin-left="-0.009cm" fo:margin-right="0cm" fo:margin-top="0cm" fo:margin-bottom="0.362cm" fo:line-height="100%" fo:text-align="justify" style:justify-single-word="false" fo:text-indent="0cm" style:auto-text-indent="false">
        <style:tab-stops/>
      </style:paragraph-properties>
    </style:style>
    <style:style style:name="P104" style:family="paragraph" style:parent-style-name="Normální">
      <style:paragraph-properties fo:margin-left="-0.009cm" fo:margin-right="0cm" fo:margin-top="0cm" fo:margin-bottom="0.056cm" fo:line-height="100%" fo:text-align="justify" style:justify-single-word="false" fo:text-indent="0cm" style:auto-text-indent="false">
        <style:tab-stops/>
      </style:paragraph-properties>
    </style:style>
    <style:style style:name="P105" style:family="paragraph" style:parent-style-name="Normální">
      <style:paragraph-properties fo:margin-left="-0.009cm" fo:margin-right="0cm" fo:margin-top="0cm" fo:margin-bottom="0.63cm" fo:line-height="100%" fo:text-align="justify" style:justify-single-word="false" fo:text-indent="0cm" style:auto-text-indent="false">
        <style:tab-stops/>
      </style:paragraph-properties>
    </style:style>
    <style:style style:name="P106" style:family="paragraph" style:parent-style-name="Normální">
      <style:paragraph-properties fo:margin-left="-0.009cm" fo:margin-right="0cm" fo:margin-top="0cm" fo:margin-bottom="0.159cm" fo:line-height="100%" fo:text-align="justify" style:justify-single-word="false" fo:text-indent="0cm" style:auto-text-indent="false">
        <style:tab-stops/>
      </style:paragraph-properties>
    </style:style>
    <style:style style:name="P107" style:family="paragraph" style:parent-style-name="Normální">
      <style:paragraph-properties fo:margin-left="-0.009cm" fo:margin-right="0cm" fo:margin-top="0cm" fo:margin-bottom="0.381cm" fo:line-height="100%" fo:text-align="justify" style:justify-single-word="false" fo:text-indent="0cm" style:auto-text-indent="false">
        <style:tab-stops/>
      </style:paragraph-properties>
    </style:style>
    <style:style style:name="P108" style:family="paragraph" style:parent-style-name="Normální">
      <style:paragraph-properties fo:margin-left="-0.009cm" fo:margin-right="0cm" fo:margin-top="0cm" fo:margin-bottom="0.515cm" fo:text-align="justify" style:justify-single-word="false" fo:text-indent="0cm" style:auto-text-indent="false">
        <style:tab-stops/>
      </style:paragraph-properties>
    </style:style>
    <style:style style:name="P109" style:family="paragraph" style:parent-style-name="Normální">
      <style:paragraph-properties fo:margin-left="-0.009cm" fo:margin-right="0cm" fo:margin-top="0cm" fo:margin-bottom="0.515cm" fo:text-align="center" style:justify-single-word="false" fo:text-indent="0cm" style:auto-text-indent="false">
        <style:tab-stops/>
      </style:paragraph-properties>
    </style:style>
    <style:style style:name="P110" style:family="paragraph" style:parent-style-name="Normální">
      <style:paragraph-properties fo:margin-left="-0.009cm" fo:margin-right="0cm" fo:margin-top="0cm" fo:margin-bottom="1.124cm" fo:line-height="100%" fo:text-align="center" style:justify-single-word="false" fo:text-indent="0cm" style:auto-text-indent="false">
        <style:tab-stops/>
      </style:paragraph-properties>
    </style:style>
    <style:style style:name="P111" style:family="paragraph" style:parent-style-name="Normální">
      <style:paragraph-properties fo:margin-left="-0.026cm" fo:margin-right="0cm" fo:margin-top="0cm" fo:margin-bottom="0.176cm" fo:line-height="107%" fo:text-align="start" style:justify-single-word="false" fo:text-indent="0cm" style:auto-text-indent="false">
        <style:tab-stops>
          <style:tab-stop style:position="12.03cm" style:type="center"/>
        </style:tab-stops>
      </style:paragraph-properties>
    </style:style>
    <style:style style:name="P112"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3.244cm" style:type="center"/>
        </style:tab-stops>
      </style:paragraph-properties>
    </style:style>
    <style:style style:name="P113"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2.858cm" style:type="center"/>
        </style:tab-stops>
      </style:paragraph-properties>
    </style:style>
    <style:style style:name="P114"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4.103cm" style:type="center"/>
        </style:tab-stops>
      </style:paragraph-properties>
    </style:style>
    <style:style style:name="P115"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3.937cm" style:type="center"/>
        </style:tab-stops>
      </style:paragraph-properties>
    </style:style>
    <style:style style:name="P116"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3.745cm" style:type="center"/>
        </style:tab-stops>
      </style:paragraph-properties>
    </style:style>
    <style:style style:name="P117"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5.032cm" style:type="center"/>
        </style:tab-stops>
      </style:paragraph-properties>
    </style:style>
    <style:style style:name="P118"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3.353cm" style:type="center"/>
        </style:tab-stops>
      </style:paragraph-properties>
    </style:style>
    <style:style style:name="P119"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8.408cm" style:type="center"/>
        </style:tab-stops>
      </style:paragraph-properties>
    </style:style>
    <style:style style:name="P120"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7.996cm" style:type="center"/>
        </style:tab-stops>
      </style:paragraph-properties>
    </style:style>
    <style:style style:name="P121"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4.988cm" style:type="center"/>
        </style:tab-stops>
      </style:paragraph-properties>
    </style:style>
    <style:style style:name="P122"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3.687cm" style:type="center"/>
        </style:tab-stops>
      </style:paragraph-properties>
    </style:style>
    <style:style style:name="P123"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4.399cm" style:type="center"/>
        </style:tab-stops>
      </style:paragraph-properties>
    </style:style>
    <style:style style:name="P124"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2.637cm" style:type="center"/>
        </style:tab-stops>
      </style:paragraph-properties>
    </style:style>
    <style:style style:name="P125" style:family="paragraph" style:parent-style-name="Normální">
      <style:paragraph-properties fo:margin-left="-0.026cm" fo:margin-right="0cm" fo:margin-top="0cm" fo:margin-bottom="0.037cm" fo:line-height="100%" fo:text-align="justify" style:justify-single-word="false" fo:text-indent="0cm" style:auto-text-indent="false">
        <style:tab-stops>
          <style:tab-stop style:position="2.432cm" style:type="center"/>
        </style:tab-stops>
      </style:paragraph-properties>
    </style:style>
    <style:style style:name="P126" style:family="paragraph" style:parent-style-name="Normální">
      <style:paragraph-properties fo:margin-left="-0.026cm" fo:margin-right="0cm" fo:margin-top="0cm" fo:margin-bottom="0.088cm" fo:line-height="100%" fo:text-align="justify" style:justify-single-word="false" fo:text-indent="0cm" style:auto-text-indent="false">
        <style:tab-stops>
          <style:tab-stop style:position="5.509cm" style:type="center"/>
        </style:tab-stops>
      </style:paragraph-properties>
    </style:style>
    <style:style style:name="P127" style:family="paragraph" style:parent-style-name="Normální">
      <style:paragraph-properties fo:margin-left="-0.026cm" fo:margin-right="0cm" fo:line-height="100%" fo:text-align="justify" style:justify-single-word="false" fo:text-indent="0cm" style:auto-text-indent="false">
        <style:tab-stops/>
      </style:paragraph-properties>
    </style:style>
    <style:style style:name="P128" style:family="paragraph" style:parent-style-name="Text_20_body">
      <style:paragraph-properties fo:margin-left="-0.026cm" fo:margin-right="0cm" fo:line-height="100%" fo:text-align="justify" style:justify-single-word="false" fo:text-indent="0cm" style:auto-text-indent="false"/>
      <style:text-properties style:font-name="Calibri"/>
    </style:style>
    <style:style style:name="P129" style:family="paragraph" style:parent-style-name="Normální">
      <style:paragraph-properties fo:margin-left="-0.009cm" fo:margin-right="-0.025cm" fo:margin-top="0cm" fo:margin-bottom="0.002cm" fo:line-height="114%" fo:text-align="center" style:justify-single-word="false" fo:text-indent="0cm" style:auto-text-indent="false">
        <style:tab-stops/>
      </style:paragraph-properties>
    </style:style>
    <style:style style:name="P130" style:family="paragraph" style:parent-style-name="Normální">
      <style:paragraph-properties fo:margin-left="2.138cm" fo:margin-right="0cm" fo:margin-top="0cm" fo:margin-bottom="0cm" fo:line-height="100%" fo:text-align="justify" style:justify-single-word="false" fo:text-indent="0cm" style:auto-text-indent="false">
        <style:tab-stops/>
      </style:paragraph-properties>
    </style:style>
    <style:style style:name="P131" style:family="paragraph" style:parent-style-name="Normální">
      <style:paragraph-properties fo:margin-left="2.138cm" fo:margin-right="0cm" fo:margin-top="0cm" fo:margin-bottom="0.102cm" fo:line-height="100%" fo:text-align="justify" style:justify-single-word="false" fo:text-indent="0cm" style:auto-text-indent="false">
        <style:tab-stops/>
      </style:paragraph-properties>
    </style:style>
    <style:style style:name="P132" style:family="paragraph" style:parent-style-name="Normální">
      <style:paragraph-properties fo:margin-left="2.138cm" fo:margin-right="0cm" fo:margin-top="0cm" fo:margin-bottom="0.097cm" fo:line-height="100%" fo:text-align="justify" style:justify-single-word="false" fo:text-indent="0cm" style:auto-text-indent="false">
        <style:tab-stops/>
      </style:paragraph-properties>
    </style:style>
    <style:style style:name="P133" style:family="paragraph" style:parent-style-name="Normální">
      <style:paragraph-properties fo:margin-left="2.138cm" fo:margin-right="0cm" fo:margin-top="0cm" fo:margin-bottom="0.106cm" fo:line-height="100%" fo:text-align="justify" style:justify-single-word="false" fo:text-indent="0cm" style:auto-text-indent="false">
        <style:tab-stops/>
      </style:paragraph-properties>
    </style:style>
    <style:style style:name="P134" style:family="paragraph" style:parent-style-name="Normální">
      <style:paragraph-properties fo:margin-left="2.138cm" fo:margin-right="0cm" fo:margin-top="0cm" fo:margin-bottom="0.258cm" fo:line-height="100%" fo:text-align="justify" style:justify-single-word="false" fo:text-indent="0cm" style:auto-text-indent="false">
        <style:tab-stops/>
      </style:paragraph-properties>
    </style:style>
    <style:style style:name="P135" style:family="paragraph" style:parent-style-name="Normální">
      <style:paragraph-properties fo:margin-left="2.155cm" fo:margin-right="0cm" fo:margin-top="0cm" fo:margin-bottom="0.025cm" fo:line-height="100%" fo:text-align="justify" style:justify-single-word="false" fo:text-indent="0cm" style:auto-text-indent="false">
        <style:tab-stops/>
      </style:paragraph-properties>
    </style:style>
    <style:style style:name="P136" style:family="paragraph" style:parent-style-name="Normální">
      <style:paragraph-properties fo:margin-left="2.155cm" fo:margin-right="0cm" fo:margin-top="0cm" fo:margin-bottom="0.018cm" fo:line-height="100%" fo:text-align="justify" style:justify-single-word="false" fo:text-indent="0cm" style:auto-text-indent="false">
        <style:tab-stops/>
      </style:paragraph-properties>
    </style:style>
    <style:style style:name="P137" style:family="paragraph" style:parent-style-name="Normální">
      <style:paragraph-properties fo:margin-left="0cm" fo:margin-right="-0.018cm" fo:margin-top="0cm" fo:margin-bottom="0cm" fo:line-height="100%" fo:text-align="justify" style:justify-single-word="false" fo:text-indent="0cm" style:auto-text-indent="false">
        <style:tab-stops>
          <style:tab-stop style:position="7.396cm" style:type="center"/>
          <style:tab-stop style:position="8.613cm" style:type="center"/>
          <style:tab-stop style:position="9.504cm" style:type="center"/>
          <style:tab-stop style:position="11.652cm" style:type="center"/>
          <style:tab-stop style:position="14.131cm" style:type="center"/>
          <style:tab-stop style:position="16.011cm" style:type="right"/>
        </style:tab-stops>
      </style:paragraph-properties>
    </style:style>
    <style:style style:name="P138" style:family="paragraph" style:parent-style-name="Normální">
      <style:paragraph-properties fo:margin-left="0.185cm" fo:margin-right="0cm" fo:line-height="100%" fo:text-align="justify" style:justify-single-word="false" fo:text-indent="-0.212cm" style:auto-text-indent="false">
        <style:tab-stops/>
      </style:paragraph-properties>
    </style:style>
    <style:style style:name="P139" style:family="paragraph" style:parent-style-name="Normální">
      <style:paragraph-properties fo:margin-left="0cm" fo:margin-right="0cm" fo:line-height="100%" fo:text-align="justify" style:justify-single-word="false" fo:text-indent="0.762cm" style:auto-text-indent="false">
        <style:tab-stops/>
      </style:paragraph-properties>
    </style:style>
    <style:style style:name="P140" style:family="paragraph" style:parent-style-name="Normální">
      <style:paragraph-properties fo:margin-left="1.27cm" fo:margin-right="0cm" fo:margin-top="0cm" fo:margin-bottom="0.099cm" fo:line-height="100%" fo:text-align="justify" style:justify-single-word="false" fo:text-indent="0cm" style:auto-text-indent="false">
        <style:tab-stops/>
      </style:paragraph-properties>
    </style:style>
    <style:style style:name="P141" style:family="paragraph" style:parent-style-name="Normální">
      <style:paragraph-properties fo:margin-left="1.249cm" fo:margin-right="0cm" fo:margin-top="0cm" fo:margin-bottom="0.026cm" fo:line-height="100%" fo:text-align="justify" style:justify-single-word="false" fo:text-indent="0cm" style:auto-text-indent="false">
        <style:tab-stops/>
      </style:paragraph-properties>
    </style:style>
    <style:style style:name="P142" style:family="paragraph" style:parent-style-name="Normální">
      <style:paragraph-properties fo:margin-left="0.635cm" fo:margin-right="0cm" fo:margin-top="0cm" fo:margin-bottom="0.039cm" fo:line-height="100%" fo:text-align="justify" style:justify-single-word="false" fo:text-indent="0cm" style:auto-text-indent="false">
        <style:tab-stops/>
      </style:paragraph-properties>
    </style:style>
    <style:style style:name="P143" style:family="paragraph" style:parent-style-name="Normální">
      <style:paragraph-properties fo:margin-left="0.635cm" fo:margin-right="0cm" fo:margin-top="0cm" fo:margin-bottom="0.102cm" fo:line-height="100%" fo:text-align="justify" style:justify-single-word="false" fo:text-indent="0cm" style:auto-text-indent="false">
        <style:tab-stops/>
      </style:paragraph-properties>
    </style:style>
    <style:style style:name="P144" style:family="paragraph" style:parent-style-name="Normální">
      <style:paragraph-properties fo:margin-left="0.653cm" fo:margin-right="0cm" fo:margin-top="0cm" fo:margin-bottom="0.018cm" fo:line-height="100%" fo:text-align="justify" style:justify-single-word="false" fo:text-indent="0cm" style:auto-text-indent="false">
        <style:tab-stops/>
      </style:paragraph-properties>
    </style:style>
    <style:style style:name="P145" style:family="paragraph" style:parent-style-name="Normální">
      <style:paragraph-properties fo:margin-left="0.653cm" fo:margin-right="0cm" fo:margin-top="0cm" fo:margin-bottom="0.037cm" fo:line-height="100%" fo:text-align="justify" style:justify-single-word="false" fo:text-indent="0cm" style:auto-text-indent="false">
        <style:tab-stops/>
      </style:paragraph-properties>
    </style:style>
    <style:style style:name="P146" style:family="paragraph" style:parent-style-name="Standard">
      <style:paragraph-properties fo:line-height="100%" fo:text-align="justify" style:justify-single-word="false"/>
      <style:text-properties style:font-name="Calibri" fo:font-size="12pt" style:font-size-asian="12pt" style:font-name-complex="Times New Roman" style:font-size-complex="12pt"/>
    </style:style>
    <style:style style:name="P147" style:family="paragraph" style:parent-style-name="Text_20_body">
      <style:paragraph-properties fo:margin-left="0cm" fo:margin-right="0cm" fo:line-height="100%" fo:text-align="justify" style:justify-single-word="false" fo:text-indent="1cm" style:auto-text-indent="false"/>
      <style:text-properties style:font-name="Calibri" fo:font-size="12pt" style:font-size-asian="12pt" style:font-name-complex="Times New Roman" style:font-size-complex="12pt"/>
    </style:style>
    <style:style style:name="P148" style:family="paragraph" style:parent-style-name="Text_20_body">
      <style:paragraph-properties fo:line-height="100%" fo:text-align="justify" style:justify-single-word="false"/>
      <style:text-properties style:font-name="Calibri"/>
    </style:style>
    <style:style style:name="P149" style:family="paragraph" style:parent-style-name="Text_20_body">
      <style:paragraph-properties fo:margin-left="1.007cm" fo:margin-right="0cm" fo:line-height="100%" fo:text-align="justify" style:justify-single-word="false" fo:text-indent="-1.034cm" style:auto-text-indent="false"/>
      <style:text-properties style:font-name="Calibri"/>
    </style:style>
    <style:style style:name="P150" style:family="paragraph" style:parent-style-name="Heading_20_3">
      <style:paragraph-properties fo:margin-left="-0.009cm" fo:margin-right="0cm" fo:margin-top="0cm" fo:margin-bottom="0cm" fo:line-height="111%" fo:text-indent="0cm" style:auto-text-indent="false">
        <style:tab-stops/>
      </style:paragraph-properties>
    </style:style>
    <style:style style:name="P151" style:family="paragraph" style:parent-style-name="Heading_20_3">
      <style:paragraph-properties fo:margin-top="0cm" fo:margin-bottom="0.079cm" fo:line-height="100%" fo:text-align="justify" style:justify-single-word="false"/>
    </style:style>
    <style:style style:name="P152" style:family="paragraph" style:parent-style-name="Heading_20_3">
      <style:paragraph-properties fo:margin-left="0cm" fo:margin-right="0.012cm" fo:margin-top="0cm" fo:margin-bottom="0.079cm" fo:line-height="100%" fo:text-align="justify" style:justify-single-word="false" fo:text-indent="0cm" style:auto-text-indent="false"/>
    </style:style>
    <style:style style:name="P153" style:family="paragraph" style:parent-style-name="Heading_20_3">
      <style:paragraph-properties fo:margin-left="0cm" fo:margin-right="0.016cm" fo:margin-top="0cm" fo:margin-bottom="0cm" fo:line-height="100%" fo:text-align="justify" style:justify-single-word="false" fo:text-indent="0cm" style:auto-text-indent="false"/>
    </style:style>
    <style:style style:name="P154" style:family="paragraph" style:parent-style-name="Heading_20_3">
      <style:paragraph-properties fo:margin-left="-0.009cm" fo:margin-right="2.381cm" fo:margin-top="0cm" fo:margin-bottom="0.139cm" fo:line-height="100%" fo:text-align="justify" style:justify-single-word="false" fo:text-indent="0cm" style:auto-text-indent="false">
        <style:tab-stops/>
      </style:paragraph-properties>
    </style:style>
    <style:style style:name="P155" style:family="paragraph" style:parent-style-name="Heading_20_3">
      <style:paragraph-properties fo:margin-left="-0.009cm" fo:margin-right="2.381cm" fo:margin-top="0cm" fo:margin-bottom="0.023cm" fo:line-height="100%" fo:text-align="justify" style:justify-single-word="false" fo:text-indent="0cm" style:auto-text-indent="false">
        <style:tab-stops/>
      </style:paragraph-properties>
    </style:style>
    <style:style style:name="P156" style:family="paragraph" style:parent-style-name="Heading_20_3">
      <style:paragraph-properties fo:margin-left="-0.009cm" fo:margin-right="2.381cm" fo:line-height="100%" fo:text-align="justify" style:justify-single-word="false" fo:text-indent="0cm" style:auto-text-indent="false">
        <style:tab-stops/>
      </style:paragraph-properties>
    </style:style>
    <style:style style:name="P157" style:family="paragraph" style:parent-style-name="Heading_20_3">
      <style:paragraph-properties fo:margin-left="4.54cm" fo:margin-right="2.381cm" fo:margin-top="0cm" fo:margin-bottom="0cm" fo:line-height="100%" fo:text-align="justify" style:justify-single-word="false" fo:text-indent="-1.632cm" style:auto-text-indent="false">
        <style:tab-stops/>
      </style:paragraph-properties>
    </style:style>
    <style:style style:name="P158" style:family="paragraph" style:parent-style-name="Heading_20_4">
      <style:paragraph-properties fo:margin-left="-0.026cm" fo:margin-right="0cm" fo:line-height="100%" fo:text-align="justify" style:justify-single-word="false" fo:text-indent="0cm" style:auto-text-indent="false">
        <style:tab-stops>
          <style:tab-stop style:position="4.755cm" style:type="center"/>
        </style:tab-stops>
      </style:paragraph-properties>
    </style:style>
    <style:style style:name="P159" style:family="paragraph" style:parent-style-name="Heading_20_4">
      <style:paragraph-properties fo:margin-left="-0.026cm" fo:margin-right="0cm" fo:line-height="100%" fo:text-align="justify" style:justify-single-word="false" fo:text-indent="0cm" style:auto-text-indent="false">
        <style:tab-stops>
          <style:tab-stop style:position="7.334cm" style:type="center"/>
        </style:tab-stops>
      </style:paragraph-properties>
    </style:style>
    <style:style style:name="P160" style:family="paragraph" style:parent-style-name="Heading_20_4">
      <style:paragraph-properties fo:margin-left="-0.026cm" fo:margin-right="0cm" fo:line-height="100%" fo:text-align="justify" style:justify-single-word="false" fo:text-indent="0cm" style:auto-text-indent="false">
        <style:tab-stops>
          <style:tab-stop style:position="7.814cm" style:type="center"/>
        </style:tab-stops>
      </style:paragraph-properties>
    </style:style>
    <style:style style:name="P161" style:family="paragraph" style:parent-style-name="Heading_20_4">
      <style:paragraph-properties fo:margin-left="0.771cm" fo:margin-right="0cm" fo:margin-top="0cm" fo:margin-bottom="0.099cm" fo:line-height="100%" fo:text-align="justify" style:justify-single-word="false" fo:text-indent="0cm" style:auto-text-indent="false">
        <style:tab-stops/>
      </style:paragraph-properties>
    </style:style>
    <style:style style:name="P162" style:family="paragraph" style:parent-style-name="Normální">
      <style:paragraph-properties fo:margin-left="0cm" fo:margin-right="0cm" fo:margin-top="0cm" fo:margin-bottom="0cm" fo:line-height="107%" fo:text-align="start" style:justify-single-word="false" fo:text-indent="0cm" style:auto-text-indent="false">
        <style:tab-stops/>
      </style:paragraph-properties>
    </style:style>
    <style:style style:name="P163" style:family="paragraph" style:parent-style-name="Normální">
      <style:paragraph-properties fo:margin-left="0cm" fo:margin-right="0cm" fo:margin-top="0cm" fo:margin-bottom="0cm" fo:line-height="100%" fo:text-align="justify" style:justify-single-word="false" fo:text-indent="0cm" style:auto-text-indent="false">
        <style:tab-stops/>
      </style:paragraph-properties>
    </style:style>
    <style:style style:name="P164" style:family="paragraph" style:parent-style-name="Normální">
      <style:paragraph-properties fo:margin-left="0cm" fo:margin-right="0cm" fo:margin-top="0cm" fo:margin-bottom="0.018cm" fo:line-height="100%" fo:text-align="justify" style:justify-single-word="false" fo:text-indent="0cm" style:auto-text-indent="false"/>
    </style:style>
    <style:style style:name="P165" style:family="paragraph" style:parent-style-name="Normální">
      <style:paragraph-properties fo:margin-left="0cm" fo:margin-right="0cm" fo:margin-top="0cm" fo:margin-bottom="0.041cm" fo:line-height="100%" fo:text-align="justify" style:justify-single-word="false" fo:text-indent="0cm" style:auto-text-indent="false">
        <style:tab-stops/>
      </style:paragraph-properties>
    </style:style>
    <style:style style:name="P166" style:family="paragraph" style:parent-style-name="Normální">
      <style:paragraph-properties fo:margin-left="0cm" fo:margin-right="0cm" fo:margin-top="0cm" fo:margin-bottom="0.102cm" fo:line-height="100%" fo:text-align="justify" style:justify-single-word="false" fo:text-indent="0cm" style:auto-text-indent="false">
        <style:tab-stops/>
      </style:paragraph-properties>
    </style:style>
    <style:style style:name="P167" style:family="paragraph" style:parent-style-name="Normální" style:list-style-name="L12">
      <style:paragraph-properties fo:margin-left="0cm" fo:margin-right="0cm" fo:line-height="100%" fo:text-align="justify" style:justify-single-word="false" fo:text-indent="0cm" style:auto-text-indent="false"/>
    </style:style>
    <style:style style:name="P168" style:family="paragraph" style:parent-style-name="Normální">
      <style:paragraph-properties fo:margin-left="0cm" fo:margin-right="0cm" fo:margin-top="0cm" fo:margin-bottom="0.072cm" fo:line-height="107%" fo:text-align="start" style:justify-single-word="false" fo:text-indent="0cm" style:auto-text-indent="false">
        <style:tab-stops/>
      </style:paragraph-properties>
    </style:style>
    <style:style style:name="P169" style:family="paragraph" style:parent-style-name="Normální">
      <style:paragraph-properties fo:margin-left="0cm" fo:margin-right="0cm" fo:margin-top="0cm" fo:margin-bottom="0.014cm" fo:line-height="100%" fo:text-align="justify" style:justify-single-word="false" fo:text-indent="0cm" style:auto-text-indent="false"/>
    </style:style>
    <style:style style:name="P170" style:family="paragraph" style:parent-style-name="Normální">
      <style:paragraph-properties fo:margin-left="0cm" fo:margin-right="0cm" fo:margin-top="0cm" fo:margin-bottom="0.213cm" fo:line-height="100%" fo:text-align="justify" style:justify-single-word="false" fo:text-indent="0cm" style:auto-text-indent="false">
        <style:tab-stops/>
      </style:paragraph-properties>
    </style:style>
    <style:style style:name="P171" style:family="paragraph" style:parent-style-name="Normální">
      <style:paragraph-properties fo:margin-left="0cm" fo:margin-right="0cm" fo:margin-top="0cm" fo:margin-bottom="0.106cm" fo:line-height="100%" fo:text-align="justify" style:justify-single-word="false" fo:text-indent="0cm" style:auto-text-indent="false">
        <style:tab-stops/>
      </style:paragraph-properties>
    </style:style>
    <style:style style:name="P172" style:family="paragraph" style:parent-style-name="Normální">
      <style:paragraph-properties fo:margin-left="0cm" fo:margin-right="0cm" fo:margin-top="0cm" fo:margin-bottom="0.035cm" fo:line-height="100%" fo:text-align="justify" style:justify-single-word="false" fo:text-indent="0cm" style:auto-text-indent="false">
        <style:tab-stops/>
      </style:paragraph-properties>
    </style:style>
    <style:style style:name="P173" style:family="paragraph" style:parent-style-name="Normální">
      <style:paragraph-properties fo:margin-left="0cm" fo:margin-right="0cm" fo:margin-top="0cm" fo:margin-bottom="0.076cm" fo:line-height="100%" fo:text-align="justify" style:justify-single-word="false" fo:text-indent="0cm" style:auto-text-indent="false">
        <style:tab-stops/>
      </style:paragraph-properties>
    </style:style>
    <style:style style:name="P174" style:family="paragraph" style:parent-style-name="Normální" style:master-page-name="MPF0">
      <style:paragraph-properties fo:margin-left="2.099cm" fo:margin-right="1.965cm" fo:margin-top="0cm" fo:margin-bottom="0cm" fo:line-height="113%" fo:text-align="center" style:justify-single-word="false" fo:text-indent="0cm" style:auto-text-indent="false" style:page-number="auto" fo:break-before="page">
        <style:tab-stops/>
      </style:paragraph-properties>
    </style:style>
    <style:style style:name="P175" style:family="paragraph" style:parent-style-name="Normální" style:list-style-name="L1">
      <style:paragraph-properties fo:margin-left="0cm" fo:margin-right="0cm" fo:line-height="100%" fo:text-align="justify" style:justify-single-word="false" fo:text-indent="-0.635cm" style:auto-text-indent="false"/>
      <style:text-properties fo:color="#000000"/>
    </style:style>
    <style:style style:name="P176" style:family="paragraph" style:parent-style-name="Normální" style:list-style-name="L2">
      <style:paragraph-properties fo:margin-left="0cm" fo:margin-right="0cm" fo:line-height="100%" fo:text-align="justify" style:justify-single-word="false" fo:text-indent="-0.635cm" style:auto-text-indent="false"/>
    </style:style>
    <style:style style:name="P177" style:family="paragraph" style:parent-style-name="Normální" style:list-style-name="L6">
      <style:paragraph-properties fo:margin-left="0cm" fo:margin-right="0cm" fo:line-height="100%" fo:text-align="justify" style:justify-single-word="false" fo:text-indent="-0.635cm" style:auto-text-indent="false"/>
    </style:style>
    <style:style style:name="P178" style:family="paragraph" style:parent-style-name="Normální" style:list-style-name="L7">
      <style:paragraph-properties fo:margin-left="0cm" fo:margin-right="0cm" fo:line-height="100%" fo:text-align="justify" style:justify-single-word="false" fo:text-indent="-0.635cm" style:auto-text-indent="false"/>
    </style:style>
    <style:style style:name="P179" style:family="paragraph" style:parent-style-name="Normální" style:list-style-name="L8">
      <style:paragraph-properties fo:margin-left="0cm" fo:margin-right="0cm" fo:line-height="100%" fo:text-align="justify" style:justify-single-word="false" fo:text-indent="-0.635cm" style:auto-text-indent="false"/>
    </style:style>
    <style:style style:name="P180" style:family="paragraph" style:parent-style-name="Normální" style:list-style-name="L9">
      <style:paragraph-properties fo:margin-left="0cm" fo:margin-right="0cm" fo:line-height="100%" fo:text-align="justify" style:justify-single-word="false" fo:text-indent="-0.635cm" style:auto-text-indent="false"/>
    </style:style>
    <style:style style:name="P181" style:family="paragraph" style:parent-style-name="Normální" style:list-style-name="L11">
      <style:paragraph-properties fo:margin-left="0cm" fo:margin-right="0cm" fo:line-height="100%" fo:text-align="justify" style:justify-single-word="false" fo:text-indent="-0.635cm" style:auto-text-indent="false"/>
    </style:style>
    <style:style style:name="P182" style:family="paragraph" style:parent-style-name="Normální" style:list-style-name="L1">
      <style:paragraph-properties fo:margin-left="0cm" fo:margin-right="0cm" fo:margin-top="0cm" fo:margin-bottom="0.018cm" fo:line-height="100%" fo:text-align="justify" style:justify-single-word="false" fo:text-indent="-0.635cm" style:auto-text-indent="false">
        <style:tab-stops/>
      </style:paragraph-properties>
      <style:text-properties fo:color="#000000"/>
    </style:style>
    <style:style style:name="P183" style:family="paragraph" style:parent-style-name="Normální" style:list-style-name="L6">
      <style:paragraph-properties fo:margin-left="0cm" fo:margin-right="0cm" fo:margin-top="0cm" fo:margin-bottom="0.018cm" fo:line-height="100%" fo:text-align="justify" style:justify-single-word="false" fo:text-indent="-0.635cm" style:auto-text-indent="false"/>
    </style:style>
    <style:style style:name="P184" style:family="paragraph" style:parent-style-name="Normální" style:list-style-name="L7">
      <style:paragraph-properties fo:margin-left="0cm" fo:margin-right="0cm" fo:margin-top="0cm" fo:margin-bottom="0.018cm" fo:line-height="100%" fo:text-align="justify" style:justify-single-word="false" fo:text-indent="-0.635cm" style:auto-text-indent="false"/>
    </style:style>
    <style:style style:name="P185" style:family="paragraph" style:parent-style-name="Normální" style:list-style-name="L8">
      <style:paragraph-properties fo:margin-left="0cm" fo:margin-right="0cm" fo:margin-top="0cm" fo:margin-bottom="0.018cm" fo:line-height="100%" fo:text-align="justify" style:justify-single-word="false" fo:text-indent="-0.635cm" style:auto-text-indent="false"/>
    </style:style>
    <style:style style:name="P186" style:family="paragraph" style:parent-style-name="Normální" style:list-style-name="L9">
      <style:paragraph-properties fo:margin-left="0cm" fo:margin-right="0cm" fo:margin-top="0cm" fo:margin-bottom="0.018cm" fo:line-height="100%" fo:text-align="justify" style:justify-single-word="false" fo:text-indent="-0.635cm" style:auto-text-indent="false"/>
    </style:style>
    <style:style style:name="P187" style:family="paragraph" style:parent-style-name="Normální" style:list-style-name="L11">
      <style:paragraph-properties fo:margin-left="0cm" fo:margin-right="0cm" fo:margin-top="0cm" fo:margin-bottom="0.018cm" fo:line-height="100%" fo:text-align="justify" style:justify-single-word="false" fo:text-indent="-0.635cm" style:auto-text-indent="false"/>
    </style:style>
    <style:style style:name="P188" style:family="paragraph" style:parent-style-name="Normální" style:list-style-name="L2">
      <style:paragraph-properties fo:margin-left="0cm" fo:margin-right="0cm" fo:margin-top="0cm" fo:margin-bottom="0cm" fo:line-height="100%" fo:text-align="justify" style:justify-single-word="false" fo:text-indent="-0.635cm" style:auto-text-indent="false"/>
    </style:style>
    <style:style style:name="P189" style:family="paragraph" style:parent-style-name="Normální" style:list-style-name="L6">
      <style:paragraph-properties fo:margin-left="0cm" fo:margin-right="0cm" fo:margin-top="0cm" fo:margin-bottom="0.021cm" fo:line-height="100%" fo:text-align="justify" style:justify-single-word="false" fo:text-indent="-0.635cm" style:auto-text-indent="false"/>
    </style:style>
    <style:style style:name="P190" style:family="paragraph" style:parent-style-name="Normální" style:list-style-name="L6">
      <style:paragraph-properties fo:margin-left="0cm" fo:margin-right="0cm" fo:margin-top="0cm" fo:margin-bottom="0.019cm" fo:line-height="100%" fo:text-align="justify" style:justify-single-word="false" fo:text-indent="-0.635cm" style:auto-text-indent="false"/>
    </style:style>
    <style:style style:name="P191" style:family="paragraph" style:parent-style-name="Normální" style:list-style-name="L7">
      <style:paragraph-properties fo:margin-left="0cm" fo:margin-right="0cm" fo:margin-top="0cm" fo:margin-bottom="0.019cm" fo:line-height="100%" fo:text-align="justify" style:justify-single-word="false" fo:text-indent="-0.635cm" style:auto-text-indent="false"/>
    </style:style>
    <style:style style:name="P192" style:family="paragraph" style:parent-style-name="Normální" style:list-style-name="L8">
      <style:paragraph-properties fo:margin-left="0cm" fo:margin-right="0cm" fo:margin-top="0cm" fo:margin-bottom="0.019cm" fo:line-height="100%" fo:text-align="justify" style:justify-single-word="false" fo:text-indent="-0.635cm" style:auto-text-indent="false"/>
    </style:style>
    <style:style style:name="P193" style:family="paragraph" style:parent-style-name="Normální" style:list-style-name="L9">
      <style:paragraph-properties fo:margin-left="0cm" fo:margin-right="0cm" fo:margin-top="0cm" fo:margin-bottom="0.019cm" fo:line-height="100%" fo:text-align="justify" style:justify-single-word="false" fo:text-indent="-0.635cm" style:auto-text-indent="false"/>
    </style:style>
    <style:style style:name="P194" style:family="paragraph" style:parent-style-name="Normální" style:list-style-name="L11">
      <style:paragraph-properties fo:margin-left="0cm" fo:margin-right="0cm" fo:margin-top="0cm" fo:margin-bottom="0.019cm" fo:line-height="100%" fo:text-align="justify" style:justify-single-word="false" fo:text-indent="-0.635cm" style:auto-text-indent="false"/>
    </style:style>
    <style:style style:name="P195" style:family="paragraph" style:parent-style-name="Normální" style:list-style-name="L6">
      <style:paragraph-properties fo:margin-left="0cm" fo:margin-right="0cm" fo:margin-top="0cm" fo:margin-bottom="0.014cm" fo:line-height="100%" fo:text-align="justify" style:justify-single-word="false" fo:text-indent="-0.635cm" style:auto-text-indent="false"/>
    </style:style>
    <style:style style:name="P196" style:family="paragraph" style:parent-style-name="Normální" style:list-style-name="L7">
      <style:paragraph-properties fo:margin-left="0cm" fo:margin-right="0cm" fo:margin-top="0cm" fo:margin-bottom="0.014cm" fo:line-height="100%" fo:text-align="justify" style:justify-single-word="false" fo:text-indent="-0.635cm" style:auto-text-indent="false"/>
    </style:style>
    <style:style style:name="P197" style:family="paragraph" style:parent-style-name="Normální" style:list-style-name="L8">
      <style:paragraph-properties fo:margin-left="0cm" fo:margin-right="0cm" fo:margin-top="0cm" fo:margin-bottom="0.014cm" fo:line-height="100%" fo:text-align="justify" style:justify-single-word="false" fo:text-indent="-0.635cm" style:auto-text-indent="false"/>
    </style:style>
    <style:style style:name="P198" style:family="paragraph" style:parent-style-name="Normální" style:list-style-name="L9">
      <style:paragraph-properties fo:margin-left="0cm" fo:margin-right="0cm" fo:margin-top="0cm" fo:margin-bottom="0.014cm" fo:line-height="100%" fo:text-align="justify" style:justify-single-word="false" fo:text-indent="-0.635cm" style:auto-text-indent="false"/>
    </style:style>
    <style:style style:name="P199" style:family="paragraph" style:parent-style-name="Normální" style:list-style-name="L11">
      <style:paragraph-properties fo:margin-left="0cm" fo:margin-right="0cm" fo:margin-top="0cm" fo:margin-bottom="0.014cm" fo:line-height="100%" fo:text-align="justify" style:justify-single-word="false" fo:text-indent="-0.635cm" style:auto-text-indent="false"/>
    </style:style>
    <style:style style:name="P200" style:family="paragraph" style:parent-style-name="Normální" style:list-style-name="L6">
      <style:paragraph-properties fo:margin-left="0cm" fo:margin-right="0cm" fo:margin-top="0cm" fo:margin-bottom="0.06cm" fo:line-height="100%" fo:text-align="justify" style:justify-single-word="false" fo:text-indent="-0.635cm" style:auto-text-indent="false"/>
    </style:style>
    <style:style style:name="P201" style:family="paragraph" style:parent-style-name="Normální" style:list-style-name="L7">
      <style:paragraph-properties fo:margin-left="0cm" fo:margin-right="0cm" fo:margin-top="0cm" fo:margin-bottom="0.06cm" fo:line-height="100%" fo:text-align="justify" style:justify-single-word="false" fo:text-indent="-0.635cm" style:auto-text-indent="false"/>
    </style:style>
    <style:style style:name="P202" style:family="paragraph" style:parent-style-name="Normální" style:list-style-name="L6">
      <style:paragraph-properties fo:margin-left="0cm" fo:margin-right="0cm" fo:margin-top="0cm" fo:margin-bottom="0.118cm" fo:line-height="100%" fo:text-align="justify" style:justify-single-word="false" fo:text-indent="-0.635cm" style:auto-text-indent="false"/>
    </style:style>
    <style:style style:name="P203" style:family="paragraph" style:parent-style-name="Normální" style:list-style-name="L7">
      <style:paragraph-properties fo:margin-left="0cm" fo:margin-right="0cm" fo:margin-top="0cm" fo:margin-bottom="0.025cm" fo:line-height="100%" fo:text-align="justify" style:justify-single-word="false" fo:text-indent="-0.635cm" style:auto-text-indent="false"/>
    </style:style>
    <style:style style:name="P204" style:family="paragraph" style:parent-style-name="Normální" style:list-style-name="L11">
      <style:paragraph-properties fo:margin-left="0cm" fo:margin-right="0cm" fo:margin-top="0cm" fo:margin-bottom="0.025cm" fo:line-height="100%" fo:text-align="justify" style:justify-single-word="false" fo:text-indent="-0.635cm" style:auto-text-indent="false"/>
    </style:style>
    <style:style style:name="P205" style:family="paragraph" style:parent-style-name="Normální" style:list-style-name="L3">
      <style:paragraph-properties fo:margin-left="0cm" fo:margin-right="0cm" fo:line-height="100%" fo:text-align="justify" style:justify-single-word="false" fo:text-indent="-0.496cm" style:auto-text-indent="false"/>
    </style:style>
    <style:style style:name="P206" style:family="paragraph" style:parent-style-name="Normální" style:list-style-name="L4">
      <style:paragraph-properties fo:margin-left="0cm" fo:margin-right="0cm" fo:line-height="100%" fo:text-align="justify" style:justify-single-word="false" fo:text-indent="-0.593cm" style:auto-text-indent="false"/>
    </style:style>
    <style:style style:name="P207" style:family="paragraph" style:parent-style-name="Normální" style:list-style-name="L4">
      <style:paragraph-properties fo:margin-left="0cm" fo:margin-right="0cm" fo:margin-top="0cm" fo:margin-bottom="0.014cm" fo:line-height="100%" fo:text-align="justify" style:justify-single-word="false" fo:text-indent="-0.593cm" style:auto-text-indent="false"/>
    </style:style>
    <style:style style:name="P208" style:family="paragraph" style:parent-style-name="Normální" style:list-style-name="L5">
      <style:paragraph-properties fo:margin-left="0cm" fo:margin-right="0cm" fo:margin-top="0cm" fo:margin-bottom="0.037cm" fo:line-height="100%" fo:text-align="justify" style:justify-single-word="false" fo:text-indent="-0.49cm" style:auto-text-indent="false"/>
    </style:style>
    <style:style style:name="P209" style:family="paragraph" style:parent-style-name="Normální" style:list-style-name="L5">
      <style:paragraph-properties fo:margin-left="0cm" fo:margin-right="0cm" fo:margin-top="0cm" fo:margin-bottom="0.236cm" fo:line-height="100%" fo:text-align="justify" style:justify-single-word="false" fo:text-indent="-0.49cm" style:auto-text-indent="false"/>
    </style:style>
    <style:style style:name="P210" style:family="paragraph" style:parent-style-name="Normální" style:list-style-name="L10">
      <style:paragraph-properties fo:margin-left="0cm" fo:margin-right="0cm" fo:margin-top="0cm" fo:margin-bottom="0.127cm" fo:line-height="100%" fo:text-align="justify" style:justify-single-word="false" fo:text-indent="-0.732cm" style:auto-text-indent="false"/>
    </style:style>
    <style:style style:name="P211" style:family="paragraph" style:parent-style-name="Normální" style:list-style-name="L10">
      <style:paragraph-properties fo:margin-left="0cm" fo:margin-right="0cm" fo:margin-top="0cm" fo:margin-bottom="0.129cm" fo:line-height="100%" fo:text-align="justify" style:justify-single-word="false" fo:text-indent="-0.732cm" style:auto-text-indent="false"/>
    </style:style>
    <style:style style:name="P212" style:family="paragraph" style:parent-style-name="Normální" style:list-style-name="L10">
      <style:paragraph-properties fo:margin-left="0cm" fo:margin-right="0cm" fo:margin-top="0cm" fo:margin-bottom="0.131cm" fo:line-height="100%" fo:text-align="justify" style:justify-single-word="false" fo:text-indent="-0.732cm" style:auto-text-indent="false"/>
    </style:style>
    <style:style style:name="P213" style:family="paragraph" style:parent-style-name="Normální" style:list-style-name="L10">
      <style:paragraph-properties fo:margin-left="0cm" fo:margin-right="0cm" fo:margin-top="0cm" fo:margin-bottom="0.032cm" fo:line-height="100%" fo:text-align="justify" style:justify-single-word="false" fo:text-indent="-0.732cm" style:auto-text-indent="false"/>
    </style:style>
    <style:style style:name="P214" style:family="paragraph" style:parent-style-name="Normální" style:list-style-name="L10">
      <style:paragraph-properties fo:margin-left="0cm" fo:margin-right="0cm" fo:margin-top="0cm" fo:margin-bottom="0.012cm" fo:line-height="100%" fo:text-align="justify" style:justify-single-word="false" fo:text-indent="-0.732cm" style:auto-text-indent="false"/>
    </style:style>
    <style:style style:name="P215" style:family="paragraph" style:parent-style-name="Normální" style:list-style-name="L10">
      <style:paragraph-properties fo:margin-left="0cm" fo:margin-right="0cm" fo:line-height="100%" fo:text-align="justify" style:justify-single-word="false" fo:text-indent="-0.732cm" style:auto-text-indent="false"/>
    </style:style>
    <style:style style:name="P216" style:family="paragraph" style:parent-style-name="Normální" style:list-style-name="L12">
      <style:paragraph-properties fo:margin-left="0cm" fo:margin-right="0cm" fo:line-height="100%" fo:text-align="justify" style:justify-single-word="false" fo:text-indent="-0.732cm" style:auto-text-indent="false"/>
    </style:style>
    <style:style style:name="P217" style:family="paragraph" style:parent-style-name="Normální" style:list-style-name="L10">
      <style:paragraph-properties fo:margin-left="0cm" fo:margin-right="0cm" fo:margin-top="0cm" fo:margin-bottom="0.132cm" fo:line-height="100%" fo:text-align="justify" style:justify-single-word="false" fo:text-indent="-0.732cm" style:auto-text-indent="false"/>
    </style:style>
    <style:style style:name="P218" style:family="paragraph" style:parent-style-name="Normální" style:list-style-name="L10">
      <style:paragraph-properties fo:margin-left="0cm" fo:margin-right="0cm" fo:margin-top="0cm" fo:margin-bottom="0.125cm" fo:line-height="100%" fo:text-align="justify" style:justify-single-word="false" fo:text-indent="-0.732cm" style:auto-text-indent="false"/>
    </style:style>
    <style:style style:name="P219" style:family="paragraph" style:parent-style-name="Normální" style:list-style-name="L10">
      <style:paragraph-properties fo:margin-left="0cm" fo:margin-right="0cm" fo:margin-top="0cm" fo:margin-bottom="0.134cm" fo:line-height="100%" fo:text-align="justify" style:justify-single-word="false" fo:text-indent="-0.732cm" style:auto-text-indent="false"/>
    </style:style>
    <style:style style:name="P220" style:family="paragraph" style:parent-style-name="Normální" style:list-style-name="L10">
      <style:paragraph-properties fo:margin-left="0cm" fo:margin-right="0cm" fo:margin-top="0cm" fo:margin-bottom="0.138cm" fo:line-height="100%" fo:text-align="justify" style:justify-single-word="false" fo:text-indent="-0.732cm" style:auto-text-indent="false"/>
    </style:style>
    <style:style style:name="P221" style:family="paragraph" style:parent-style-name="Normální" style:list-style-name="L10">
      <style:paragraph-properties fo:margin-left="0cm" fo:margin-right="0cm" fo:margin-top="0cm" fo:margin-bottom="0.014cm" fo:line-height="100%" fo:text-align="justify" style:justify-single-word="false" fo:text-indent="-0.732cm" style:auto-text-indent="false"/>
    </style:style>
    <style:style style:name="P222" style:family="paragraph" style:parent-style-name="Normální" style:list-style-name="L12">
      <style:paragraph-properties fo:margin-left="0cm" fo:margin-right="0cm" fo:margin-top="0cm" fo:margin-bottom="0.014cm" fo:line-height="100%" fo:text-align="justify" style:justify-single-word="false" fo:text-indent="-0.732cm" style:auto-text-indent="false"/>
    </style:style>
    <style:style style:name="P223" style:family="paragraph" style:parent-style-name="Normální" style:list-style-name="L10">
      <style:paragraph-properties fo:margin-left="0cm" fo:margin-right="0cm" fo:margin-top="0cm" fo:margin-bottom="0.039cm" fo:line-height="100%" fo:text-align="justify" style:justify-single-word="false" fo:text-indent="-0.732cm" style:auto-text-indent="false"/>
    </style:style>
    <style:style style:name="P224" style:family="paragraph" style:parent-style-name="Normální" style:list-style-name="L10">
      <style:paragraph-properties fo:margin-left="0cm" fo:margin-right="0cm" fo:margin-top="0cm" fo:margin-bottom="0.018cm" fo:line-height="100%" fo:text-align="justify" style:justify-single-word="false" fo:text-indent="-0.732cm" style:auto-text-indent="false"/>
    </style:style>
    <style:style style:name="P225" style:family="paragraph" style:parent-style-name="Normální" style:list-style-name="L12">
      <style:paragraph-properties fo:margin-left="0cm" fo:margin-right="0cm" fo:margin-top="0cm" fo:margin-bottom="0.018cm" fo:line-height="100%" fo:text-align="justify" style:justify-single-word="false" fo:text-indent="-0.732cm" style:auto-text-indent="false"/>
    </style:style>
    <style:style style:name="P226" style:family="paragraph" style:parent-style-name="Normální" style:list-style-name="L10">
      <style:paragraph-properties fo:margin-left="0cm" fo:margin-right="0cm" fo:margin-top="0cm" fo:margin-bottom="0.025cm" fo:line-height="100%" fo:text-align="justify" style:justify-single-word="false" fo:text-indent="-0.732cm" style:auto-text-indent="false"/>
    </style:style>
    <style:style style:name="P227" style:family="paragraph" style:parent-style-name="Normální" style:list-style-name="L12">
      <style:paragraph-properties fo:margin-left="0cm" fo:margin-right="0cm" fo:margin-top="0cm" fo:margin-bottom="0.025cm" fo:line-height="100%" fo:text-align="justify" style:justify-single-word="false" fo:text-indent="-0.732cm" style:auto-text-indent="false"/>
    </style:style>
    <style:style style:name="P228" style:family="paragraph" style:parent-style-name="Normální" style:list-style-name="L10">
      <style:paragraph-properties fo:margin-left="0cm" fo:margin-right="0cm" fo:margin-top="0cm" fo:margin-bottom="0.016cm" fo:line-height="100%" fo:text-align="justify" style:justify-single-word="false" fo:text-indent="-0.732cm" style:auto-text-indent="false"/>
    </style:style>
    <style:style style:name="P229" style:family="paragraph" style:parent-style-name="Normální" style:list-style-name="L12">
      <style:paragraph-properties fo:margin-left="0cm" fo:margin-right="0cm" fo:margin-top="0cm" fo:margin-bottom="0.019cm" fo:line-height="100%" fo:text-align="justify" style:justify-single-word="false" fo:text-indent="-0.732cm" style:auto-text-indent="false"/>
    </style:style>
    <style:style style:name="P230" style:family="paragraph" style:parent-style-name="Normální" style:list-style-name="L13">
      <style:paragraph-properties fo:margin-left="0cm" fo:margin-right="0cm" fo:margin-top="0cm" fo:margin-bottom="0.069cm" fo:line-height="100%" fo:text-align="justify" style:justify-single-word="false" fo:text-indent="-1.189cm" style:auto-text-indent="false"/>
    </style:style>
    <style:style style:name="P231" style:family="paragraph" style:parent-style-name="Normální" style:list-style-name="L13">
      <style:paragraph-properties fo:margin-left="0cm" fo:margin-right="0cm" fo:margin-top="0cm" fo:margin-bottom="0.071cm" fo:line-height="100%" fo:text-align="justify" style:justify-single-word="false" fo:text-indent="-1.189cm" style:auto-text-indent="false"/>
    </style:style>
    <style:style style:name="P232" style:family="paragraph" style:parent-style-name="Normální" style:list-style-name="L13">
      <style:paragraph-properties fo:margin-left="0cm" fo:margin-right="0cm" fo:margin-top="0cm" fo:margin-bottom="0.018cm" fo:line-height="100%" fo:text-align="justify" style:justify-single-word="false" fo:text-indent="-1.189cm" style:auto-text-indent="false"/>
    </style:style>
    <style:style style:name="P233" style:family="paragraph" style:parent-style-name="Normální" style:list-style-name="L10">
      <style:paragraph-properties fo:margin-left="0cm" fo:margin-right="0.002cm" fo:margin-top="0cm" fo:margin-bottom="0.018cm" fo:line-height="100%" fo:text-align="justify" style:justify-single-word="false" fo:text-indent="0cm" style:auto-text-indent="false"/>
    </style:style>
    <style:style style:name="P234" style:family="paragraph" style:parent-style-name="Normální">
      <style:paragraph-properties fo:margin-left="0.185cm" fo:margin-right="0cm" fo:line-height="100%" fo:text-align="justify" style:justify-single-word="false" fo:text-indent="-0.212cm" style:auto-text-indent="false">
        <style:tab-stops/>
      </style:paragraph-properties>
    </style:style>
    <style:style style:name="P235" style:family="paragraph" style:parent-style-name="Normální">
      <style:paragraph-properties fo:margin-left="-0.009cm" fo:margin-right="0cm" fo:line-height="100%" fo:text-align="center" style:justify-single-word="false" fo:text-indent="0cm" style:auto-text-indent="false">
        <style:tab-stops/>
      </style:paragraph-properties>
      <style:text-properties style:use-window-font-color="true" style:text-underline-style="solid" style:text-underline-width="auto" style:text-underline-color="font-color"/>
    </style:style>
    <style:style style:name="P236" style:family="paragraph" style:parent-style-name="Normální">
      <style:paragraph-properties fo:margin-left="-0.009cm" fo:margin-right="0cm" fo:line-height="100%" fo:text-align="center" style:justify-single-word="false" fo:text-indent="0cm" style:auto-text-indent="false">
        <style:tab-stops/>
      </style:paragraph-properties>
      <style:text-properties style:use-window-font-color="true"/>
    </style:style>
    <style:style style:name="P237" style:family="paragraph" style:parent-style-name="Normální">
      <style:paragraph-properties fo:margin-left="-0.009cm" fo:margin-right="0cm" fo:margin-top="0cm" fo:margin-bottom="0.037cm" fo:line-height="100%" fo:text-align="justify" style:justify-single-word="false" fo:text-indent="0cm" style:auto-text-indent="false">
        <style:tab-stops/>
      </style:paragraph-properties>
    </style:style>
    <style:style style:name="P238" style:family="paragraph" style:parent-style-name="Heading_20_2">
      <style:paragraph-properties fo:margin-top="0cm" fo:margin-bottom="0.021cm" fo:line-height="107%" fo:text-align="center" style:justify-single-word="false"/>
    </style:style>
    <style:style style:name="P239" style:family="paragraph" style:parent-style-name="Heading_20_2">
      <style:paragraph-properties fo:margin-top="0cm" fo:margin-bottom="0.079cm" fo:line-height="100%" fo:text-align="justify" style:justify-single-word="false"/>
    </style:style>
    <style:style style:name="P240" style:family="paragraph" style:parent-style-name="Standard" style:list-style-name="WW8Num4">
      <style:paragraph-properties fo:line-height="100%" fo:text-align="justify" style:justify-single-word="false"/>
      <style:text-properties style:font-name="Calibri" fo:font-size="12pt" style:font-size-asian="12pt" style:font-name-complex="Times New Roman" style:font-size-complex="12pt"/>
    </style:style>
    <style:style style:name="P241" style:family="paragraph">
      <style:paragraph-properties fo:text-align="center"/>
    </style:style>
    <style:style style:name="T1" style:family="text">
      <style:text-properties style:font-name="Times New Roman" style:font-name-asian="Times New Roman" style:font-name-complex="Times New Roman"/>
    </style:style>
    <style:style style:name="T2" style:family="text">
      <style:text-properties style:font-name="Times New Roman" fo:font-size="16pt" fo:font-weight="bold" style:font-name-asian="Times New Roman" style:font-size-asian="16pt" style:font-weight-asian="bold" style:font-name-complex="Times New Roman"/>
    </style:style>
    <style:style style:name="T3" style:family="text">
      <style:text-properties style:font-name="Times New Roman" fo:font-size="16pt" style:font-name-asian="Times New Roman" style:font-size-asian="16pt" style:font-name-complex="Times New Roman"/>
    </style:style>
    <style:style style:name="T4" style:family="text">
      <style:text-properties style:font-name="Times New Roman" fo:font-size="14pt" style:font-name-asian="Times New Roman" style:font-size-asian="14pt" style:font-name-complex="Times New Roman"/>
    </style:style>
    <style:style style:name="T5" style:family="text">
      <style:text-properties style:font-name="Arial" style:font-name-asian="Arial" style:font-name-complex="Arial"/>
    </style:style>
    <style:style style:name="T6" style:family="text">
      <style:text-properties style:font-name="Arial" fo:font-size="14pt" fo:font-weight="bold" style:font-name-asian="Arial" style:font-size-asian="14pt" style:font-weight-asian="bold" style:font-name-complex="Arial"/>
    </style:style>
    <style:style style:name="T7" style:family="text">
      <style:text-properties style:font-name="Arial" fo:font-size="14pt" style:font-name-asian="Arial" style:font-size-asian="14pt" style:font-name-complex="Arial"/>
    </style:style>
    <style:style style:name="T8" style:family="text">
      <style:text-properties style:font-name="Arial" fo:font-weight="normal" style:font-name-asian="Arial" style:font-weight-asian="normal" style:font-name-complex="Arial"/>
    </style:style>
    <style:style style:name="T9" style:family="text">
      <style:text-properties fo:font-size="28pt" fo:font-weight="bold" style:font-size-asian="28pt" style:font-weight-asian="bold"/>
    </style:style>
    <style:style style:name="T10" style:family="text">
      <style:text-properties fo:font-size="24pt" fo:font-weight="bold" style:font-size-asian="24pt" style:font-weight-asian="bold"/>
    </style:style>
    <style:style style:name="T11" style:family="text">
      <style:text-properties fo:font-size="24pt" fo:font-weight="normal" style:font-size-asian="24pt" style:font-weight-asian="normal" style:font-size-complex="24pt" style:font-weight-complex="normal"/>
    </style:style>
    <style:style style:name="T12" style:family="text">
      <style:text-properties fo:font-size="26pt" style:font-size-asian="26pt"/>
    </style:style>
    <style:style style:name="T13" style:family="text">
      <style:text-properties fo:font-size="16pt" style:font-size-asian="16pt"/>
    </style:style>
    <style:style style:name="T14" style:family="text">
      <style:text-properties fo:font-size="16pt" fo:font-weight="bold" style:font-size-asian="16pt" style:font-weight-asian="bold"/>
    </style:style>
    <style:style style:name="T15" style:family="text">
      <style:text-properties fo:font-size="16pt" fo:font-style="italic" fo:font-weight="bold" style:font-size-asian="16pt" style:font-style-asian="italic" style:font-weight-asian="bold"/>
    </style:style>
    <style:style style:name="T16" style:family="text">
      <style:text-properties fo:font-size="11pt" style:font-size-asian="11pt"/>
    </style:style>
    <style:style style:name="T17" style:family="text">
      <style:text-properties fo:font-size="11pt" fo:font-weight="bold" style:font-size-asian="11pt" style:font-weight-asian="bold"/>
    </style:style>
    <style:style style:name="T18" style:family="text">
      <style:text-properties fo:font-size="14pt" fo:font-weight="bold" style:font-size-asian="14pt" style:font-weight-asian="bold"/>
    </style:style>
    <style:style style:name="T19" style:family="text">
      <style:text-properties fo:font-size="14pt" fo:font-style="italic" style:font-size-asian="14pt" style:font-style-asian="italic"/>
    </style:style>
    <style:style style:name="T20" style:family="text">
      <style:text-properties fo:font-size="14pt" fo:font-style="italic" fo:font-weight="bold" style:font-size-asian="14pt" style:font-style-asian="italic" style:font-weight-asian="bold"/>
    </style:style>
    <style:style style:name="T21" style:family="text">
      <style:text-properties fo:font-size="14pt" style:font-size-asian="14pt"/>
    </style:style>
    <style:style style:name="T22" style:family="text">
      <style:text-properties fo:font-size="18pt" fo:font-weight="bold" style:font-size-asian="18pt" style:font-weight-asian="bold"/>
    </style:style>
    <style:style style:name="T23" style:family="text">
      <style:text-properties fo:font-size="18pt" fo:font-style="italic" fo:font-weight="bold" style:font-size-asian="18pt" style:font-style-asian="italic" style:font-weight-asian="bold"/>
    </style:style>
    <style:style style:name="T24" style:family="text">
      <style:text-properties fo:font-size="18pt" style:font-size-asian="18pt"/>
    </style:style>
    <style:style style:name="T25" style:family="text">
      <style:text-properties fo:font-size="18pt" fo:font-weight="normal" style:font-size-asian="18pt" style:font-weight-asian="normal"/>
    </style:style>
    <style:style style:name="T26" style:family="text">
      <style:text-properties fo:font-size="12pt" style:font-size-asian="12pt"/>
    </style:style>
    <style:style style:name="T27" style:family="text">
      <style:text-properties fo:font-size="12pt" style:font-size-asian="12pt" style:font-size-complex="12pt"/>
    </style:style>
    <style:style style:name="T28" style:family="text">
      <style:text-properties fo:font-size="12pt" style:font-size-asian="12pt" style:font-name-complex="Times New Roman" style:font-size-complex="12pt"/>
    </style:style>
    <style:style style:name="T2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0" style:family="text">
      <style:text-properties fo:font-size="12pt" fo:font-weight="normal" style:font-size-asian="12pt" style:font-weight-asian="normal" style:font-size-complex="12pt" style:font-weight-complex="normal"/>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size="20pt" fo:font-weight="bold" style:font-size-asian="20pt" style:font-weight-asian="bold"/>
    </style:style>
    <style:style style:name="T34" style:family="text">
      <style:text-properties fo:font-weight="normal" style:font-weight-asian="normal"/>
    </style:style>
    <style:style style:name="T35" style:family="text">
      <style:text-properties fo:font-style="italic" fo:font-weight="bold" style:font-style-asian="italic" style:font-weight-asian="bold"/>
    </style:style>
    <style:style style:name="T36" style:family="text">
      <style:text-properties fo:font-size="8pt" style:font-size-asian="8pt"/>
    </style:style>
    <style:style style:name="T37" style:family="text">
      <style:text-properties fo:font-size="10pt" style:font-size-asian="10pt"/>
    </style:style>
    <style:style style:name="T38" style:family="text">
      <style:text-properties fo:font-size="10pt" fo:font-weight="bold" style:font-size-asian="10pt" style:font-weight-asian="bold"/>
    </style:style>
    <style:style style:name="T39" style:family="text">
      <style:text-properties fo:font-size="13pt" style:text-underline-style="solid" style:text-underline-width="auto" style:text-underline-color="#000000" style:text-underline-mode="continuous" style:text-overline-mode="continuous" style:text-line-through-mode="continuous" style:font-size-asian="13pt"/>
    </style:style>
    <style:style style:name="T40" style:family="text">
      <style:text-properties style:font-name="Segoe UI Symbol" fo:font-weight="normal" style:font-name-asian="Segoe UI Symbol" style:font-weight-asian="normal" style:font-name-complex="Segoe UI Symbol"/>
    </style:style>
    <style:style style:name="T41" style:family="text">
      <style:text-properties style:font-name="Calibri" style:font-name-asian="Calibri" style:font-name-complex="Calibri"/>
    </style:style>
    <style:style style:name="T42" style:family="text">
      <style:text-properties style:font-name="Calibri" fo:font-size="12pt" style:font-name-asian="Calibri" style:font-size-asian="12pt" style:font-name-complex="Calibri" style:font-size-complex="12pt"/>
    </style:style>
    <style:style style:name="T43" style:family="text">
      <style:text-properties style:font-name="Calibri" fo:font-size="12pt"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T44" style:family="text">
      <style:text-properties style:font-name="Calibri" fo:font-size="12pt" fo:font-weight="normal" style:font-size-asian="12pt" style:font-weight-asian="normal" style:font-size-complex="12pt" style:font-weight-complex="normal"/>
    </style:style>
    <style:style style:name="T45" style:family="text">
      <style:text-properties style:font-name="Calibri" fo:font-size="12pt" fo:font-weight="normal" style:font-name-asian="Calibri" style:font-size-asian="12pt" style:font-weight-asian="normal" style:font-name-complex="Calibri" style:font-size-complex="12pt" style:font-weight-complex="normal"/>
    </style:style>
    <style:style style:name="T46" style:family="text">
      <style:text-properties style:font-name="Calibri" fo:font-size="12pt" fo:font-weight="bold" style:font-size-asian="12pt" style:font-weight-asian="bold" style:font-size-complex="12pt"/>
    </style:style>
    <style:style style:name="T47" style:family="text">
      <style:text-properties style:font-name="Calibri" fo:font-size="12pt" fo:font-weight="bold" style:font-size-asian="12pt" style:font-weight-asian="bold" style:font-name-complex="Times New Roman" style:font-size-complex="12pt"/>
    </style:style>
    <style:style style:name="T48" style:family="text">
      <style:text-properties style:font-name="Calibri" fo:font-size="12pt" fo:font-weight="bold" style:font-name-asian="Arial" style:font-size-asian="12pt" style:font-weight-asian="bold" style:font-name-complex="Arial" style:font-size-complex="12pt"/>
    </style:style>
    <style:style style:name="T49" style:family="text">
      <style:text-properties style:font-name="Calibri" fo:font-size="12pt" style:font-size-asian="12pt" style:font-size-complex="12pt"/>
    </style:style>
    <style:style style:name="T50" style:family="text">
      <style:text-properties style:font-name="Calibri" fo:font-size="12pt" style:font-name-asian="Times New Roman" style:font-size-asian="12pt" style:font-name-complex="Times New Roman" style:font-size-complex="12pt"/>
    </style:style>
    <style:style style:name="T51" style:family="text">
      <style:text-properties fo:color="#002060" fo:font-weight="bold" style:font-weight-asian="bold"/>
    </style:style>
    <style:style style:name="T52" style:family="text">
      <style:text-properties style:text-position="sub 65%" style:font-name="Calibri" fo:font-size="12pt" style:font-name-asian="Calibri" style:font-size-asian="12pt" style:font-name-complex="Calibri" style:font-size-complex="12pt"/>
    </style:style>
    <style:style style:name="T53" style:family="text">
      <style:text-properties fo:color="#000000"/>
    </style:style>
    <style:style style:name="T54" style:family="text">
      <style:text-properties fo:color="#000000" style:font-name="Calibri" style:font-name-asian="Calibri" style:font-name-complex="Calibri"/>
    </style:style>
    <style:style style:name="T55" style:family="text">
      <style:text-properties style:use-window-font-color="true"/>
    </style:style>
    <style:style style:name="T56" style:family="text">
      <style:text-properties style:use-window-font-color="true" style:font-name="Calibri" style:font-name-asian="Calibri" style:font-name-complex="Calibri"/>
    </style:style>
    <style:style style:name="T57" style:family="text">
      <style:text-properties style:use-window-font-color="true" style:font-name="Calibri" fo:font-size="12pt" fo:font-weight="normal" style:font-size-asian="12pt" style:font-weight-asian="normal" style:font-size-complex="12pt" style:font-weight-complex="normal"/>
    </style:style>
    <style:style style:name="T58" style:family="text">
      <style:text-properties style:use-window-font-color="true" style:font-name="Calibri" fo:font-size="12pt" fo:font-weight="normal" style:font-name-asian="Calibri" style:font-size-asian="12pt" style:font-weight-asian="normal" style:font-name-complex="Calibri" style:font-size-complex="12pt" style:font-weight-complex="normal"/>
    </style:style>
    <style:style style:name="T59" style:family="text">
      <style:text-properties style:use-window-font-color="true" style:font-name="Calibri" fo:font-weight="normal" style:font-name-asian="Calibri" style:font-weight-asian="normal" style:font-name-complex="Calibri" style:font-weight-complex="normal"/>
    </style:style>
    <style:style style:name="T60" style:family="text">
      <style:text-properties style:use-window-font-color="true" fo:font-weight="normal" style:font-weight-asian="normal" style:font-weight-complex="normal"/>
    </style:style>
    <style:style style:name="T61" style:family="text">
      <style:text-properties style:text-underline-style="none" fo:font-weight="normal" style:font-weight-asian="normal" style:font-weight-complex="normal"/>
    </style:style>
    <text:list-style style:name="L1">
      <text:list-level-style-bullet text:level="1" text:style-name="WW_5f_CharLFO1LVL1" text:bullet-char="•">
        <style:list-level-properties text:list-level-position-and-space-mode="label-alignment">
          <style:list-level-label-alignment text:label-followed-by="listtab" fo:margin-left="2.111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3.408cm"/>
        </style:list-level-properties>
        <style:text-properties style:font-name="Segoe UI Symbol"/>
      </text:list-level-style-bullet>
      <text:list-level-style-bullet text:level="3" text:style-name="WW_5f_CharLFO1LVL3" text:bullet-char="▪">
        <style:list-level-properties text:list-level-position-and-space-mode="label-alignment">
          <style:list-level-label-alignment text:label-followed-by="listtab" fo:margin-left="4.678cm"/>
        </style:list-level-properties>
        <style:text-properties style:font-name="Segoe UI Symbol"/>
      </text:list-level-style-bullet>
      <text:list-level-style-bullet text:level="4" text:style-name="WW_5f_CharLFO1LVL4" text:bullet-char="•">
        <style:list-level-properties text:list-level-position-and-space-mode="label-alignment">
          <style:list-level-label-alignment text:label-followed-by="listtab" fo:margin-left="5.948cm"/>
        </style:list-level-properties>
        <style:text-properties style:font-name="Arial"/>
      </text:list-level-style-bullet>
      <text:list-level-style-bullet text:level="5" text:style-name="WW_5f_CharLFO1LVL5" text:bullet-char="o">
        <style:list-level-properties text:list-level-position-and-space-mode="label-alignment">
          <style:list-level-label-alignment text:label-followed-by="listtab" fo:margin-left="7.218cm"/>
        </style:list-level-properties>
        <style:text-properties style:font-name="Segoe UI Symbol"/>
      </text:list-level-style-bullet>
      <text:list-level-style-bullet text:level="6" text:style-name="WW_5f_CharLFO1LVL6" text:bullet-char="▪">
        <style:list-level-properties text:list-level-position-and-space-mode="label-alignment">
          <style:list-level-label-alignment text:label-followed-by="listtab" fo:margin-left="8.488cm"/>
        </style:list-level-properties>
        <style:text-properties style:font-name="Segoe UI Symbol"/>
      </text:list-level-style-bullet>
      <text:list-level-style-bullet text:level="7" text:style-name="WW_5f_CharLFO1LVL7" text:bullet-char="•">
        <style:list-level-properties text:list-level-position-and-space-mode="label-alignment">
          <style:list-level-label-alignment text:label-followed-by="listtab" fo:margin-left="9.758cm"/>
        </style:list-level-properties>
        <style:text-properties style:font-name="Arial"/>
      </text:list-level-style-bullet>
      <text:list-level-style-bullet text:level="8" text:style-name="WW_5f_CharLFO1LVL8" text:bullet-char="o">
        <style:list-level-properties text:list-level-position-and-space-mode="label-alignment">
          <style:list-level-label-alignment text:label-followed-by="listtab" fo:margin-left="11.028cm"/>
        </style:list-level-properties>
        <style:text-properties style:font-name="Segoe UI Symbol"/>
      </text:list-level-style-bullet>
      <text:list-level-style-bullet text:level="9" text:style-name="WW_5f_CharLFO1LVL9" text:bullet-char="▪">
        <style:list-level-properties text:list-level-position-and-space-mode="label-alignment">
          <style:list-level-label-alignment text:label-followed-by="listtab" fo:margin-left="12.29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margin-left="2.111cm"/>
        </style:list-level-properties>
        <style:text-properties style:font-name="Arial"/>
      </text:list-level-style-bullet>
      <text:list-level-style-bullet text:level="2" text:style-name="WW_5f_CharLFO2LVL2" text:bullet-char="o">
        <style:list-level-properties text:list-level-position-and-space-mode="label-alignment">
          <style:list-level-label-alignment text:label-followed-by="listtab" fo:margin-left="3.408cm"/>
        </style:list-level-properties>
        <style:text-properties style:font-name="Segoe UI Symbol"/>
      </text:list-level-style-bullet>
      <text:list-level-style-bullet text:level="3" text:style-name="WW_5f_CharLFO2LVL3" text:bullet-char="▪">
        <style:list-level-properties text:list-level-position-and-space-mode="label-alignment">
          <style:list-level-label-alignment text:label-followed-by="listtab" fo:margin-left="4.678cm"/>
        </style:list-level-properties>
        <style:text-properties style:font-name="Segoe UI Symbol"/>
      </text:list-level-style-bullet>
      <text:list-level-style-bullet text:level="4" text:style-name="WW_5f_CharLFO2LVL4" text:bullet-char="•">
        <style:list-level-properties text:list-level-position-and-space-mode="label-alignment">
          <style:list-level-label-alignment text:label-followed-by="listtab" fo:margin-left="5.948cm"/>
        </style:list-level-properties>
        <style:text-properties style:font-name="Arial"/>
      </text:list-level-style-bullet>
      <text:list-level-style-bullet text:level="5" text:style-name="WW_5f_CharLFO2LVL5" text:bullet-char="o">
        <style:list-level-properties text:list-level-position-and-space-mode="label-alignment">
          <style:list-level-label-alignment text:label-followed-by="listtab" fo:margin-left="7.218cm"/>
        </style:list-level-properties>
        <style:text-properties style:font-name="Segoe UI Symbol"/>
      </text:list-level-style-bullet>
      <text:list-level-style-bullet text:level="6" text:style-name="WW_5f_CharLFO2LVL6" text:bullet-char="▪">
        <style:list-level-properties text:list-level-position-and-space-mode="label-alignment">
          <style:list-level-label-alignment text:label-followed-by="listtab" fo:margin-left="8.488cm"/>
        </style:list-level-properties>
        <style:text-properties style:font-name="Segoe UI Symbol"/>
      </text:list-level-style-bullet>
      <text:list-level-style-bullet text:level="7" text:style-name="WW_5f_CharLFO2LVL7" text:bullet-char="•">
        <style:list-level-properties text:list-level-position-and-space-mode="label-alignment">
          <style:list-level-label-alignment text:label-followed-by="listtab" fo:margin-left="9.758cm"/>
        </style:list-level-properties>
        <style:text-properties style:font-name="Arial"/>
      </text:list-level-style-bullet>
      <text:list-level-style-bullet text:level="8" text:style-name="WW_5f_CharLFO2LVL8" text:bullet-char="o">
        <style:list-level-properties text:list-level-position-and-space-mode="label-alignment">
          <style:list-level-label-alignment text:label-followed-by="listtab" fo:margin-left="11.028cm"/>
        </style:list-level-properties>
        <style:text-properties style:font-name="Segoe UI Symbol"/>
      </text:list-level-style-bullet>
      <text:list-level-style-bullet text:level="9" text:style-name="WW_5f_CharLFO2LVL9" text:bullet-char="▪">
        <style:list-level-properties text:list-level-position-and-space-mode="label-alignment">
          <style:list-level-label-alignment text:label-followed-by="listtab" fo:margin-left="12.29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margin-left="1.249cm"/>
        </style:list-level-properties>
        <style:text-properties style:font-name="Arial"/>
      </text:list-level-style-bullet>
      <text:list-level-style-bullet text:level="2" text:style-name="WW_5f_CharLFO3LVL2" text:bullet-char="o">
        <style:list-level-properties text:list-level-position-and-space-mode="label-alignment">
          <style:list-level-label-alignment text:label-followed-by="listtab" fo:margin-left="2.658cm"/>
        </style:list-level-properties>
        <style:text-properties style:font-name="Segoe UI Symbol"/>
      </text:list-level-style-bullet>
      <text:list-level-style-bullet text:level="3" text:style-name="WW_5f_CharLFO3LVL3" text:bullet-char="▪">
        <style:list-level-properties text:list-level-position-and-space-mode="label-alignment">
          <style:list-level-label-alignment text:label-followed-by="listtab" fo:margin-left="3.928cm"/>
        </style:list-level-properties>
        <style:text-properties style:font-name="Segoe UI Symbol"/>
      </text:list-level-style-bullet>
      <text:list-level-style-bullet text:level="4" text:style-name="WW_5f_CharLFO3LVL4" text:bullet-char="•">
        <style:list-level-properties text:list-level-position-and-space-mode="label-alignment">
          <style:list-level-label-alignment text:label-followed-by="listtab" fo:margin-left="5.198cm"/>
        </style:list-level-properties>
        <style:text-properties style:font-name="Arial"/>
      </text:list-level-style-bullet>
      <text:list-level-style-bullet text:level="5" text:style-name="WW_5f_CharLFO3LVL5" text:bullet-char="o">
        <style:list-level-properties text:list-level-position-and-space-mode="label-alignment">
          <style:list-level-label-alignment text:label-followed-by="listtab" fo:margin-left="6.468cm"/>
        </style:list-level-properties>
        <style:text-properties style:font-name="Segoe UI Symbol"/>
      </text:list-level-style-bullet>
      <text:list-level-style-bullet text:level="6" text:style-name="WW_5f_CharLFO3LVL6" text:bullet-char="▪">
        <style:list-level-properties text:list-level-position-and-space-mode="label-alignment">
          <style:list-level-label-alignment text:label-followed-by="listtab" fo:margin-left="7.738cm"/>
        </style:list-level-properties>
        <style:text-properties style:font-name="Segoe UI Symbol"/>
      </text:list-level-style-bullet>
      <text:list-level-style-bullet text:level="7" text:style-name="WW_5f_CharLFO3LVL7" text:bullet-char="•">
        <style:list-level-properties text:list-level-position-and-space-mode="label-alignment">
          <style:list-level-label-alignment text:label-followed-by="listtab" fo:margin-left="9.008cm"/>
        </style:list-level-properties>
        <style:text-properties style:font-name="Arial"/>
      </text:list-level-style-bullet>
      <text:list-level-style-bullet text:level="8" text:style-name="WW_5f_CharLFO3LVL8" text:bullet-char="o">
        <style:list-level-properties text:list-level-position-and-space-mode="label-alignment">
          <style:list-level-label-alignment text:label-followed-by="listtab" fo:margin-left="10.278cm"/>
        </style:list-level-properties>
        <style:text-properties style:font-name="Segoe UI Symbol"/>
      </text:list-level-style-bullet>
      <text:list-level-style-bullet text:level="9" text:style-name="WW_5f_CharLFO3LVL9" text:bullet-char="▪">
        <style:list-level-properties text:list-level-position-and-space-mode="label-alignment">
          <style:list-level-label-alignment text:label-followed-by="listtab" fo:margin-left="11.54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margin-left="1.346cm"/>
        </style:list-level-properties>
        <style:text-properties style:font-name="Arial"/>
      </text:list-level-style-bullet>
      <text:list-level-style-bullet text:level="2" text:style-name="WW_5f_CharLFO4LVL2" text:bullet-char="o">
        <style:list-level-properties text:list-level-position-and-space-mode="label-alignment">
          <style:list-level-label-alignment text:label-followed-by="listtab" fo:margin-left="2.658cm"/>
        </style:list-level-properties>
        <style:text-properties style:font-name="Segoe UI Symbol"/>
      </text:list-level-style-bullet>
      <text:list-level-style-bullet text:level="3" text:style-name="WW_5f_CharLFO4LVL3" text:bullet-char="▪">
        <style:list-level-properties text:list-level-position-and-space-mode="label-alignment">
          <style:list-level-label-alignment text:label-followed-by="listtab" fo:margin-left="3.928cm"/>
        </style:list-level-properties>
        <style:text-properties style:font-name="Segoe UI Symbol"/>
      </text:list-level-style-bullet>
      <text:list-level-style-bullet text:level="4" text:style-name="WW_5f_CharLFO4LVL4" text:bullet-char="•">
        <style:list-level-properties text:list-level-position-and-space-mode="label-alignment">
          <style:list-level-label-alignment text:label-followed-by="listtab" fo:margin-left="5.198cm"/>
        </style:list-level-properties>
        <style:text-properties style:font-name="Arial"/>
      </text:list-level-style-bullet>
      <text:list-level-style-bullet text:level="5" text:style-name="WW_5f_CharLFO4LVL5" text:bullet-char="o">
        <style:list-level-properties text:list-level-position-and-space-mode="label-alignment">
          <style:list-level-label-alignment text:label-followed-by="listtab" fo:margin-left="6.468cm"/>
        </style:list-level-properties>
        <style:text-properties style:font-name="Segoe UI Symbol"/>
      </text:list-level-style-bullet>
      <text:list-level-style-bullet text:level="6" text:style-name="WW_5f_CharLFO4LVL6" text:bullet-char="▪">
        <style:list-level-properties text:list-level-position-and-space-mode="label-alignment">
          <style:list-level-label-alignment text:label-followed-by="listtab" fo:margin-left="7.738cm"/>
        </style:list-level-properties>
        <style:text-properties style:font-name="Segoe UI Symbol"/>
      </text:list-level-style-bullet>
      <text:list-level-style-bullet text:level="7" text:style-name="WW_5f_CharLFO4LVL7" text:bullet-char="•">
        <style:list-level-properties text:list-level-position-and-space-mode="label-alignment">
          <style:list-level-label-alignment text:label-followed-by="listtab" fo:margin-left="9.008cm"/>
        </style:list-level-properties>
        <style:text-properties style:font-name="Arial"/>
      </text:list-level-style-bullet>
      <text:list-level-style-bullet text:level="8" text:style-name="WW_5f_CharLFO4LVL8" text:bullet-char="o">
        <style:list-level-properties text:list-level-position-and-space-mode="label-alignment">
          <style:list-level-label-alignment text:label-followed-by="listtab" fo:margin-left="10.278cm"/>
        </style:list-level-properties>
        <style:text-properties style:font-name="Segoe UI Symbol"/>
      </text:list-level-style-bullet>
      <text:list-level-style-bullet text:level="9" text:style-name="WW_5f_CharLFO4LVL9" text:bullet-char="▪">
        <style:list-level-properties text:list-level-position-and-space-mode="label-alignment">
          <style:list-level-label-alignment text:label-followed-by="listtab" fo:margin-left="11.54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margin-left="0.49cm"/>
        </style:list-level-properties>
      </text:list-level-style-number>
      <text:list-level-style-number text:level="2" text:style-name="WW_5f_CharLFO5LVL2" style:num-format="a" style:num-letter-sync="true">
        <style:list-level-properties text:list-level-position-and-space-mode="label-alignment">
          <style:list-level-label-alignment text:label-followed-by="listtab" fo:margin-left="2.125cm"/>
        </style:list-level-properties>
      </text:list-level-style-number>
      <text:list-level-style-number text:level="3" text:style-name="WW_5f_CharLFO5LVL3" style:num-format="i">
        <style:list-level-properties text:list-level-position-and-space-mode="label-alignment">
          <style:list-level-label-alignment text:label-followed-by="listtab" fo:margin-left="3.395cm"/>
        </style:list-level-properties>
      </text:list-level-style-number>
      <text:list-level-style-number text:level="4" text:style-name="WW_5f_CharLFO5LVL4" style:num-format="1">
        <style:list-level-properties text:list-level-position-and-space-mode="label-alignment">
          <style:list-level-label-alignment text:label-followed-by="listtab" fo:margin-left="4.665cm"/>
        </style:list-level-properties>
      </text:list-level-style-number>
      <text:list-level-style-number text:level="5" text:style-name="WW_5f_CharLFO5LVL5" style:num-format="a" style:num-letter-sync="true">
        <style:list-level-properties text:list-level-position-and-space-mode="label-alignment">
          <style:list-level-label-alignment text:label-followed-by="listtab" fo:margin-left="5.935cm"/>
        </style:list-level-properties>
      </text:list-level-style-number>
      <text:list-level-style-number text:level="6" text:style-name="WW_5f_CharLFO5LVL6" style:num-format="i">
        <style:list-level-properties text:list-level-position-and-space-mode="label-alignment">
          <style:list-level-label-alignment text:label-followed-by="listtab" fo:margin-left="7.205cm"/>
        </style:list-level-properties>
      </text:list-level-style-number>
      <text:list-level-style-number text:level="7" text:style-name="WW_5f_CharLFO5LVL7" style:num-format="1">
        <style:list-level-properties text:list-level-position-and-space-mode="label-alignment">
          <style:list-level-label-alignment text:label-followed-by="listtab" fo:margin-left="8.475cm"/>
        </style:list-level-properties>
      </text:list-level-style-number>
      <text:list-level-style-number text:level="8" text:style-name="WW_5f_CharLFO5LVL8" style:num-format="a" style:num-letter-sync="true">
        <style:list-level-properties text:list-level-position-and-space-mode="label-alignment">
          <style:list-level-label-alignment text:label-followed-by="listtab" fo:margin-left="9.745cm"/>
        </style:list-level-properties>
      </text:list-level-style-number>
      <text:list-level-style-number text:level="9" text:style-name="WW_5f_CharLFO5LVL9" style:num-format="i">
        <style:list-level-properties text:list-level-position-and-space-mode="label-alignment">
          <style:list-level-label-alignment text:label-followed-by="listtab" fo:margin-left="11.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margin-left="2.111cm"/>
        </style:list-level-properties>
        <style:text-properties style:font-name="Times New Roman"/>
      </text:list-level-style-bullet>
      <text:list-level-style-bullet text:level="2" text:style-name="WW_5f_CharLFO6LVL2" text:bullet-char="o">
        <style:list-level-properties text:list-level-position-and-space-mode="label-alignment">
          <style:list-level-label-alignment text:label-followed-by="listtab" fo:margin-left="3.408cm"/>
        </style:list-level-properties>
        <style:text-properties style:font-name="Times New Roman"/>
      </text:list-level-style-bullet>
      <text:list-level-style-bullet text:level="3" text:style-name="WW_5f_CharLFO6LVL3" text:bullet-char="▪">
        <style:list-level-properties text:list-level-position-and-space-mode="label-alignment">
          <style:list-level-label-alignment text:label-followed-by="listtab" fo:margin-left="4.678cm"/>
        </style:list-level-properties>
        <style:text-properties style:font-name="Times New Roman"/>
      </text:list-level-style-bullet>
      <text:list-level-style-bullet text:level="4" text:style-name="WW_5f_CharLFO6LVL4" text:bullet-char="•">
        <style:list-level-properties text:list-level-position-and-space-mode="label-alignment">
          <style:list-level-label-alignment text:label-followed-by="listtab" fo:margin-left="5.948cm"/>
        </style:list-level-properties>
        <style:text-properties style:font-name="Times New Roman"/>
      </text:list-level-style-bullet>
      <text:list-level-style-bullet text:level="5" text:style-name="WW_5f_CharLFO6LVL5" text:bullet-char="o">
        <style:list-level-properties text:list-level-position-and-space-mode="label-alignment">
          <style:list-level-label-alignment text:label-followed-by="listtab" fo:margin-left="7.218cm"/>
        </style:list-level-properties>
        <style:text-properties style:font-name="Times New Roman"/>
      </text:list-level-style-bullet>
      <text:list-level-style-bullet text:level="6" text:style-name="WW_5f_CharLFO6LVL6" text:bullet-char="▪">
        <style:list-level-properties text:list-level-position-and-space-mode="label-alignment">
          <style:list-level-label-alignment text:label-followed-by="listtab" fo:margin-left="8.488cm"/>
        </style:list-level-properties>
        <style:text-properties style:font-name="Times New Roman"/>
      </text:list-level-style-bullet>
      <text:list-level-style-bullet text:level="7" text:style-name="WW_5f_CharLFO6LVL7" text:bullet-char="•">
        <style:list-level-properties text:list-level-position-and-space-mode="label-alignment">
          <style:list-level-label-alignment text:label-followed-by="listtab" fo:margin-left="9.758cm"/>
        </style:list-level-properties>
        <style:text-properties style:font-name="Times New Roman"/>
      </text:list-level-style-bullet>
      <text:list-level-style-bullet text:level="8" text:style-name="WW_5f_CharLFO6LVL8" text:bullet-char="o">
        <style:list-level-properties text:list-level-position-and-space-mode="label-alignment">
          <style:list-level-label-alignment text:label-followed-by="listtab" fo:margin-left="11.028cm"/>
        </style:list-level-properties>
        <style:text-properties style:font-name="Times New Roman"/>
      </text:list-level-style-bullet>
      <text:list-level-style-bullet text:level="9" text:style-name="WW_5f_CharLFO6LVL9" text:bullet-char="▪">
        <style:list-level-properties text:list-level-position-and-space-mode="label-alignment">
          <style:list-level-label-alignment text:label-followed-by="listtab" fo:margin-left="12.2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margin-left="2.111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margin-left="3.408cm"/>
        </style:list-level-properties>
        <style:text-properties style:font-name="Times New Roman"/>
      </text:list-level-style-bullet>
      <text:list-level-style-bullet text:level="3" text:style-name="WW_5f_CharLFO7LVL3" text:bullet-char="▪">
        <style:list-level-properties text:list-level-position-and-space-mode="label-alignment">
          <style:list-level-label-alignment text:label-followed-by="listtab" fo:margin-left="4.678cm"/>
        </style:list-level-properties>
        <style:text-properties style:font-name="Times New Roman"/>
      </text:list-level-style-bullet>
      <text:list-level-style-bullet text:level="4" text:style-name="WW_5f_CharLFO7LVL4" text:bullet-char="•">
        <style:list-level-properties text:list-level-position-and-space-mode="label-alignment">
          <style:list-level-label-alignment text:label-followed-by="listtab" fo:margin-left="5.948cm"/>
        </style:list-level-properties>
        <style:text-properties style:font-name="Times New Roman"/>
      </text:list-level-style-bullet>
      <text:list-level-style-bullet text:level="5" text:style-name="WW_5f_CharLFO7LVL5" text:bullet-char="o">
        <style:list-level-properties text:list-level-position-and-space-mode="label-alignment">
          <style:list-level-label-alignment text:label-followed-by="listtab" fo:margin-left="7.218cm"/>
        </style:list-level-properties>
        <style:text-properties style:font-name="Times New Roman"/>
      </text:list-level-style-bullet>
      <text:list-level-style-bullet text:level="6" text:style-name="WW_5f_CharLFO7LVL6" text:bullet-char="▪">
        <style:list-level-properties text:list-level-position-and-space-mode="label-alignment">
          <style:list-level-label-alignment text:label-followed-by="listtab" fo:margin-left="8.488cm"/>
        </style:list-level-properties>
        <style:text-properties style:font-name="Times New Roman"/>
      </text:list-level-style-bullet>
      <text:list-level-style-bullet text:level="7" text:style-name="WW_5f_CharLFO7LVL7" text:bullet-char="•">
        <style:list-level-properties text:list-level-position-and-space-mode="label-alignment">
          <style:list-level-label-alignment text:label-followed-by="listtab" fo:margin-left="9.758cm"/>
        </style:list-level-properties>
        <style:text-properties style:font-name="Times New Roman"/>
      </text:list-level-style-bullet>
      <text:list-level-style-bullet text:level="8" text:style-name="WW_5f_CharLFO7LVL8" text:bullet-char="o">
        <style:list-level-properties text:list-level-position-and-space-mode="label-alignment">
          <style:list-level-label-alignment text:label-followed-by="listtab" fo:margin-left="11.028cm"/>
        </style:list-level-properties>
        <style:text-properties style:font-name="Times New Roman"/>
      </text:list-level-style-bullet>
      <text:list-level-style-bullet text:level="9" text:style-name="WW_5f_CharLFO7LVL9" text:bullet-char="▪">
        <style:list-level-properties text:list-level-position-and-space-mode="label-alignment">
          <style:list-level-label-alignment text:label-followed-by="listtab" fo:margin-left="12.2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margin-left="2.111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margin-left="3.408cm"/>
        </style:list-level-properties>
        <style:text-properties style:font-name="Times New Roman"/>
      </text:list-level-style-bullet>
      <text:list-level-style-bullet text:level="3" text:style-name="WW_5f_CharLFO8LVL3" text:bullet-char="▪">
        <style:list-level-properties text:list-level-position-and-space-mode="label-alignment">
          <style:list-level-label-alignment text:label-followed-by="listtab" fo:margin-left="4.678cm"/>
        </style:list-level-properties>
        <style:text-properties style:font-name="Times New Roman"/>
      </text:list-level-style-bullet>
      <text:list-level-style-bullet text:level="4" text:style-name="WW_5f_CharLFO8LVL4" text:bullet-char="•">
        <style:list-level-properties text:list-level-position-and-space-mode="label-alignment">
          <style:list-level-label-alignment text:label-followed-by="listtab" fo:margin-left="5.948cm"/>
        </style:list-level-properties>
        <style:text-properties style:font-name="Times New Roman"/>
      </text:list-level-style-bullet>
      <text:list-level-style-bullet text:level="5" text:style-name="WW_5f_CharLFO8LVL5" text:bullet-char="o">
        <style:list-level-properties text:list-level-position-and-space-mode="label-alignment">
          <style:list-level-label-alignment text:label-followed-by="listtab" fo:margin-left="7.218cm"/>
        </style:list-level-properties>
        <style:text-properties style:font-name="Times New Roman"/>
      </text:list-level-style-bullet>
      <text:list-level-style-bullet text:level="6" text:style-name="WW_5f_CharLFO8LVL6" text:bullet-char="▪">
        <style:list-level-properties text:list-level-position-and-space-mode="label-alignment">
          <style:list-level-label-alignment text:label-followed-by="listtab" fo:margin-left="8.488cm"/>
        </style:list-level-properties>
        <style:text-properties style:font-name="Times New Roman"/>
      </text:list-level-style-bullet>
      <text:list-level-style-bullet text:level="7" text:style-name="WW_5f_CharLFO8LVL7" text:bullet-char="•">
        <style:list-level-properties text:list-level-position-and-space-mode="label-alignment">
          <style:list-level-label-alignment text:label-followed-by="listtab" fo:margin-left="9.758cm"/>
        </style:list-level-properties>
        <style:text-properties style:font-name="Times New Roman"/>
      </text:list-level-style-bullet>
      <text:list-level-style-bullet text:level="8" text:style-name="WW_5f_CharLFO8LVL8" text:bullet-char="o">
        <style:list-level-properties text:list-level-position-and-space-mode="label-alignment">
          <style:list-level-label-alignment text:label-followed-by="listtab" fo:margin-left="11.028cm"/>
        </style:list-level-properties>
        <style:text-properties style:font-name="Times New Roman"/>
      </text:list-level-style-bullet>
      <text:list-level-style-bullet text:level="9" text:style-name="WW_5f_CharLFO8LVL9" text:bullet-char="▪">
        <style:list-level-properties text:list-level-position-and-space-mode="label-alignment">
          <style:list-level-label-alignment text:label-followed-by="listtab" fo:margin-left="12.2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margin-left="2.111cm"/>
        </style:list-level-properties>
        <style:text-properties style:font-name="Times New Roman"/>
      </text:list-level-style-bullet>
      <text:list-level-style-bullet text:level="2" text:style-name="WW_5f_CharLFO9LVL2" text:bullet-char="o">
        <style:list-level-properties text:list-level-position-and-space-mode="label-alignment">
          <style:list-level-label-alignment text:label-followed-by="listtab" fo:margin-left="3.408cm"/>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fo:margin-left="4.678cm"/>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fo:margin-left="5.948cm"/>
        </style:list-level-properties>
        <style:text-properties style:font-name="Times New Roman"/>
      </text:list-level-style-bullet>
      <text:list-level-style-bullet text:level="5" text:style-name="WW_5f_CharLFO9LVL5" text:bullet-char="o">
        <style:list-level-properties text:list-level-position-and-space-mode="label-alignment">
          <style:list-level-label-alignment text:label-followed-by="listtab" fo:margin-left="7.218cm"/>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fo:margin-left="8.488cm"/>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fo:margin-left="9.758cm"/>
        </style:list-level-properties>
        <style:text-properties style:font-name="Times New Roman"/>
      </text:list-level-style-bullet>
      <text:list-level-style-bullet text:level="8" text:style-name="WW_5f_CharLFO9LVL8" text:bullet-char="o">
        <style:list-level-properties text:list-level-position-and-space-mode="label-alignment">
          <style:list-level-label-alignment text:label-followed-by="listtab" fo:margin-left="11.028cm"/>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fo:margin-left="12.2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margin-left="2.208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margin-left="3.002cm"/>
        </style:list-level-properties>
        <style:text-properties style:font-name="Times New Roman"/>
      </text:list-level-style-bullet>
      <text:list-level-style-bullet text:level="3" text:style-name="WW_5f_CharLFO10LVL3" text:bullet-char="▪">
        <style:list-level-properties text:list-level-position-and-space-mode="label-alignment">
          <style:list-level-label-alignment text:label-followed-by="listtab" fo:margin-left="4.272cm"/>
        </style:list-level-properties>
        <style:text-properties style:font-name="Times New Roman"/>
      </text:list-level-style-bullet>
      <text:list-level-style-bullet text:level="4" text:style-name="WW_5f_CharLFO10LVL4" text:bullet-char="•">
        <style:list-level-properties text:list-level-position-and-space-mode="label-alignment">
          <style:list-level-label-alignment text:label-followed-by="listtab" fo:margin-left="5.542cm"/>
        </style:list-level-properties>
        <style:text-properties style:font-name="Times New Roman"/>
      </text:list-level-style-bullet>
      <text:list-level-style-bullet text:level="5" text:style-name="WW_5f_CharLFO10LVL5" text:bullet-char="o">
        <style:list-level-properties text:list-level-position-and-space-mode="label-alignment">
          <style:list-level-label-alignment text:label-followed-by="listtab" fo:margin-left="6.812cm"/>
        </style:list-level-properties>
        <style:text-properties style:font-name="Times New Roman"/>
      </text:list-level-style-bullet>
      <text:list-level-style-bullet text:level="6" text:style-name="WW_5f_CharLFO10LVL6" text:bullet-char="▪">
        <style:list-level-properties text:list-level-position-and-space-mode="label-alignment">
          <style:list-level-label-alignment text:label-followed-by="listtab" fo:margin-left="8.082cm"/>
        </style:list-level-properties>
        <style:text-properties style:font-name="Times New Roman"/>
      </text:list-level-style-bullet>
      <text:list-level-style-bullet text:level="7" text:style-name="WW_5f_CharLFO10LVL7" text:bullet-char="•">
        <style:list-level-properties text:list-level-position-and-space-mode="label-alignment">
          <style:list-level-label-alignment text:label-followed-by="listtab" fo:margin-left="9.352cm"/>
        </style:list-level-properties>
        <style:text-properties style:font-name="Times New Roman"/>
      </text:list-level-style-bullet>
      <text:list-level-style-bullet text:level="8" text:style-name="WW_5f_CharLFO10LVL8" text:bullet-char="o">
        <style:list-level-properties text:list-level-position-and-space-mode="label-alignment">
          <style:list-level-label-alignment text:label-followed-by="listtab" fo:margin-left="10.622cm"/>
        </style:list-level-properties>
        <style:text-properties style:font-name="Times New Roman"/>
      </text:list-level-style-bullet>
      <text:list-level-style-bullet text:level="9" text:style-name="WW_5f_CharLFO10LVL9" text:bullet-char="▪">
        <style:list-level-properties text:list-level-position-and-space-mode="label-alignment">
          <style:list-level-label-alignment text:label-followed-by="listtab" fo:margin-left="11.89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2LVL1" text:bullet-char="•">
        <style:list-level-properties text:list-level-position-and-space-mode="label-alignment">
          <style:list-level-label-alignment text:label-followed-by="listtab" fo:margin-left="0.635cm"/>
        </style:list-level-properties>
        <style:text-properties style:font-name="Times New Roman"/>
      </text:list-level-style-bullet>
      <text:list-level-style-bullet text:level="2" text:style-name="WW_5f_CharLFO12LVL2" text:bullet-char="-">
        <style:list-level-properties text:list-level-position-and-space-mode="label-alignment">
          <style:list-level-label-alignment text:label-followed-by="listtab" fo:margin-left="2.111cm"/>
        </style:list-level-properties>
        <style:text-properties style:font-name="Times New Roman"/>
      </text:list-level-style-bullet>
      <text:list-level-style-bullet text:level="3" text:style-name="WW_5f_CharLFO12LVL3" text:bullet-char="▪">
        <style:list-level-properties text:list-level-position-and-space-mode="label-alignment">
          <style:list-level-label-alignment text:label-followed-by="listtab" fo:margin-left="3.408cm"/>
        </style:list-level-properties>
        <style:text-properties style:font-name="Times New Roman"/>
      </text:list-level-style-bullet>
      <text:list-level-style-bullet text:level="4" text:style-name="WW_5f_CharLFO12LVL4" text:bullet-char="•">
        <style:list-level-properties text:list-level-position-and-space-mode="label-alignment">
          <style:list-level-label-alignment text:label-followed-by="listtab" fo:margin-left="4.678cm"/>
        </style:list-level-properties>
        <style:text-properties style:font-name="Times New Roman"/>
      </text:list-level-style-bullet>
      <text:list-level-style-bullet text:level="5" text:style-name="WW_5f_CharLFO12LVL5" text:bullet-char="o">
        <style:list-level-properties text:list-level-position-and-space-mode="label-alignment">
          <style:list-level-label-alignment text:label-followed-by="listtab" fo:margin-left="5.948cm"/>
        </style:list-level-properties>
        <style:text-properties style:font-name="Times New Roman"/>
      </text:list-level-style-bullet>
      <text:list-level-style-bullet text:level="6" text:style-name="WW_5f_CharLFO12LVL6" text:bullet-char="▪">
        <style:list-level-properties text:list-level-position-and-space-mode="label-alignment">
          <style:list-level-label-alignment text:label-followed-by="listtab" fo:margin-left="7.218cm"/>
        </style:list-level-properties>
        <style:text-properties style:font-name="Times New Roman"/>
      </text:list-level-style-bullet>
      <text:list-level-style-bullet text:level="7" text:style-name="WW_5f_CharLFO12LVL7" text:bullet-char="•">
        <style:list-level-properties text:list-level-position-and-space-mode="label-alignment">
          <style:list-level-label-alignment text:label-followed-by="listtab" fo:margin-left="8.488cm"/>
        </style:list-level-properties>
        <style:text-properties style:font-name="Times New Roman"/>
      </text:list-level-style-bullet>
      <text:list-level-style-bullet text:level="8" text:style-name="WW_5f_CharLFO12LVL8" text:bullet-char="o">
        <style:list-level-properties text:list-level-position-and-space-mode="label-alignment">
          <style:list-level-label-alignment text:label-followed-by="listtab" fo:margin-left="9.758cm"/>
        </style:list-level-properties>
        <style:text-properties style:font-name="Times New Roman"/>
      </text:list-level-style-bullet>
      <text:list-level-style-bullet text:level="9" text:style-name="WW_5f_CharLFO12LVL9" text:bullet-char="▪">
        <style:list-level-properties text:list-level-position-and-space-mode="label-alignment">
          <style:list-level-label-alignment text:label-followed-by="listtab" fo:margin-left="11.0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1LVL1" text:bullet-char="-">
        <style:list-level-properties text:list-level-position-and-space-mode="label-alignment">
          <style:list-level-label-alignment text:label-followed-by="listtab" fo:margin-left="2.208cm"/>
        </style:list-level-properties>
        <style:text-properties style:font-name="Times New Roman"/>
      </text:list-level-style-bullet>
      <text:list-level-style-bullet text:level="2" text:style-name="WW_5f_CharLFO11LVL2" text:bullet-char="o">
        <style:list-level-properties text:list-level-position-and-space-mode="label-alignment">
          <style:list-level-label-alignment text:label-followed-by="listtab" fo:margin-left="2.769cm"/>
        </style:list-level-properties>
        <style:text-properties style:font-name="Times New Roman"/>
      </text:list-level-style-bullet>
      <text:list-level-style-bullet text:level="3" text:style-name="WW_5f_CharLFO11LVL3" text:bullet-char="▪">
        <style:list-level-properties text:list-level-position-and-space-mode="label-alignment">
          <style:list-level-label-alignment text:label-followed-by="listtab" fo:margin-left="4.039cm"/>
        </style:list-level-properties>
        <style:text-properties style:font-name="Times New Roman"/>
      </text:list-level-style-bullet>
      <text:list-level-style-bullet text:level="4" text:style-name="WW_5f_CharLFO11LVL4" text:bullet-char="•">
        <style:list-level-properties text:list-level-position-and-space-mode="label-alignment">
          <style:list-level-label-alignment text:label-followed-by="listtab" fo:margin-left="5.309cm"/>
        </style:list-level-properties>
        <style:text-properties style:font-name="Times New Roman"/>
      </text:list-level-style-bullet>
      <text:list-level-style-bullet text:level="5" text:style-name="WW_5f_CharLFO11LVL5" text:bullet-char="o">
        <style:list-level-properties text:list-level-position-and-space-mode="label-alignment">
          <style:list-level-label-alignment text:label-followed-by="listtab" fo:margin-left="6.579cm"/>
        </style:list-level-properties>
        <style:text-properties style:font-name="Times New Roman"/>
      </text:list-level-style-bullet>
      <text:list-level-style-bullet text:level="6" text:style-name="WW_5f_CharLFO11LVL6" text:bullet-char="▪">
        <style:list-level-properties text:list-level-position-and-space-mode="label-alignment">
          <style:list-level-label-alignment text:label-followed-by="listtab" fo:margin-left="7.849cm"/>
        </style:list-level-properties>
        <style:text-properties style:font-name="Times New Roman"/>
      </text:list-level-style-bullet>
      <text:list-level-style-bullet text:level="7" text:style-name="WW_5f_CharLFO11LVL7" text:bullet-char="•">
        <style:list-level-properties text:list-level-position-and-space-mode="label-alignment">
          <style:list-level-label-alignment text:label-followed-by="listtab" fo:margin-left="9.119cm"/>
        </style:list-level-properties>
        <style:text-properties style:font-name="Times New Roman"/>
      </text:list-level-style-bullet>
      <text:list-level-style-bullet text:level="8" text:style-name="WW_5f_CharLFO11LVL8" text:bullet-char="o">
        <style:list-level-properties text:list-level-position-and-space-mode="label-alignment">
          <style:list-level-label-alignment text:label-followed-by="listtab" fo:margin-left="10.389cm"/>
        </style:list-level-properties>
        <style:text-properties style:font-name="Times New Roman"/>
      </text:list-level-style-bullet>
      <text:list-level-style-bullet text:level="9" text:style-name="WW_5f_CharLFO11LVL9" text:bullet-char="▪">
        <style:list-level-properties text:list-level-position-and-space-mode="label-alignment">
          <style:list-level-label-alignment text:label-followed-by="listtab" fo:margin-left="11.65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margin-left="1.797cm"/>
        </style:list-level-properties>
        <style:text-properties style:font-name="Arial"/>
      </text:list-level-style-bullet>
      <text:list-level-style-bullet text:level="2" text:style-name="WW_5f_CharLFO13LVL2" text:bullet-char="o">
        <style:list-level-properties text:list-level-position-and-space-mode="label-alignment">
          <style:list-level-label-alignment text:label-followed-by="listtab" fo:margin-left="2.54cm"/>
        </style:list-level-properties>
        <style:text-properties style:font-name="Segoe UI Symbol"/>
      </text:list-level-style-bullet>
      <text:list-level-style-bullet text:level="3" text:style-name="WW_5f_CharLFO13LVL3" text:bullet-char="▪">
        <style:list-level-properties text:list-level-position-and-space-mode="label-alignment">
          <style:list-level-label-alignment text:label-followed-by="listtab" fo:margin-left="3.81cm"/>
        </style:list-level-properties>
        <style:text-properties style:font-name="Segoe UI Symbol"/>
      </text:list-level-style-bullet>
      <text:list-level-style-bullet text:level="4" text:style-name="WW_5f_CharLFO13LVL4"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WW_5f_CharLFO13LVL5" text:bullet-char="o">
        <style:list-level-properties text:list-level-position-and-space-mode="label-alignment">
          <style:list-level-label-alignment text:label-followed-by="listtab" fo:margin-left="6.35cm"/>
        </style:list-level-properties>
        <style:text-properties style:font-name="Segoe UI Symbol"/>
      </text:list-level-style-bullet>
      <text:list-level-style-bullet text:level="6" text:style-name="WW_5f_CharLFO13LVL6" text:bullet-char="▪">
        <style:list-level-properties text:list-level-position-and-space-mode="label-alignment">
          <style:list-level-label-alignment text:label-followed-by="listtab" fo:margin-left="7.62cm"/>
        </style:list-level-properties>
        <style:text-properties style:font-name="Segoe UI Symbol"/>
      </text:list-level-style-bullet>
      <text:list-level-style-bullet text:level="7" text:style-name="WW_5f_CharLFO13LVL7"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WW_5f_CharLFO13LVL8" text:bullet-char="o">
        <style:list-level-properties text:list-level-position-and-space-mode="label-alignment">
          <style:list-level-label-alignment text:label-followed-by="listtab" fo:margin-left="10.16cm"/>
        </style:list-level-properties>
        <style:text-properties style:font-name="Segoe UI Symbol"/>
      </text:list-level-style-bullet>
      <text:list-level-style-bullet text:level="9" text:style-name="WW_5f_CharLFO13LVL9" text:bullet-char="▪">
        <style:list-level-properties text:list-level-position-and-space-mode="label-alignment">
          <style:list-level-label-alignment text:label-followed-by="listtab"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text:span text:style-name="Standardní_20_písmo_20_odstavce"><text:span text:style-name="T2">Mateřská škola Lažiště 93, </text:span></text:span><text:span text:style-name="Standardní_20_písmo_20_odstavce"><text:span text:style-name="T3">příspěvková organizace </text:span></text:span></text:p>
      <text:p text:style-name="P7"><text:span text:style-name="Standardní_20_písmo_20_odstavce"><text:span text:style-name="T1"><text:s/></text:span></text:span></text:p>
      <text:p text:style-name="P82"><text:span text:style-name="Standardní_20_písmo_20_odstavce"><text:span text:style-name="T9">Školní vzdělávací program </text:span></text:span></text:p>
      <text:p text:style-name="P3"><text:span text:style-name="Standardní_20_písmo_20_odstavce"><text:span text:style-name="T9"><text:s/></text:span></text:span><text:span text:style-name="Standardní_20_písmo_20_odstavce"><text:span text:style-name="T10"><text:s text:c="2"/><text:tab/> 2024 – 2025 </text:span></text:span></text:p>
      <text:p text:style-name="P8"><text:span text:style-name="Standardní_20_písmo_20_odstavce"><text:span text:style-name="T12"><text:s/></text:span></text:span></text:p>
      <text:p text:style-name="P17"><text:span text:style-name="Standardní_20_písmo_20_odstavce"><text:span text:style-name="T11"><text:s/></text:span></text:span><text:span text:style-name="T11">„Krůček po krůčku cestou za poznáním“</text:span><text:span text:style-name="Standardní_20_písmo_20_odstavce"><text:span text:style-name="T11"> </text:span></text:span></text:p>
      <text:p text:style-name="P2"><text:span text:style-name="Standardní_20_písmo_20_odstavce"><text:span text:style-name="T13"><text:s/></text:span></text:span></text:p>
      <text:p text:style-name="P83"><text:span text:style-name="Standardní_20_písmo_20_odstavce"><text:span text:style-name="T16"/></text:span></text:p>
      <text:p text:style-name="P84"><text:span text:style-name="Standardní_20_písmo_20_odstavce"><text:span text:style-name="T14"><text:s/></text:span></text:span></text:p>
      <text:p text:style-name="P85"><text:span text:style-name="Standardní_20_písmo_20_odstavce"><text:span text:style-name="T18"><text:s/></text:span></text:span></text:p>
      <text:p text:style-name="P86"><text:span text:style-name="Standardní_20_písmo_20_odstavce"><text:span text:style-name="T18">Zpracovali: <text:s text:c="12"/>Bc. Mirka Mrázová a kolektiv MŠ Lažiště</text:span></text:span></text:p>
      <text:p text:style-name="P111"><text:span text:style-name="Standardní_20_písmo_20_odstavce"><text:span text:style-name="T18"><text:tab/> </text:span></text:span></text:p>
      <text:p text:style-name="P9"><text:span text:style-name="Standardní_20_písmo_20_odstavce"><text:span text:style-name="T22"><text:s/></text:span></text:span></text:p>
      <text:p text:style-name="P18"><text:span text:style-name="Standardní_20_písmo_20_odstavce"><text:span text:style-name="T22"><text:s/></text:span></text:span></text:p>
      <text:p text:style-name="P4"><text:span text:style-name="Standardní_20_písmo_20_odstavce"><text:span text:style-name="T22"><text:s/>„</text:span></text:span><text:span text:style-name="Standardní_20_písmo_20_odstavce"><text:span text:style-name="T25"> </text:span></text:span><text:span text:style-name="Standardní_20_písmo_20_odstavce"><text:span text:style-name="T23">VIZE ŠKOLY“</text:span></text:span><text:span text:style-name="Standardní_20_písmo_20_odstavce"><text:span text:style-name="T22"> </text:span></text:span></text:p>
      <text:p text:style-name="P4"><text:span text:style-name="Standardní_20_písmo_20_odstavce"><text:span text:style-name="T15"><text:s/></text:span></text:span></text:p>
      <text:p text:style-name="P129"><text:span text:style-name="Standardní_20_písmo_20_odstavce"><text:span text:style-name="T19"/></text:span></text:p>
      <text:p text:style-name="P129"><text:span text:style-name="Standardní_20_písmo_20_odstavce"><text:span text:style-name="T19">„Otevřená škola“ založená na důvěře, toleranci, vstřícnosti, vzájemném respektu a otevřené komunikaci.</text:span></text:span></text:p>
      <text:p text:style-name="P4"><text:span text:style-name="Standardní_20_písmo_20_odstavce"><text:span text:style-name="T20">Usilujeme o to být místem, kde jsou spokojené děti, spokojení rodiče i spokojení zaměstnanci.</text:span></text:span></text:p>
      <text:p text:style-name="P4"><text:span text:style-name="Standardní_20_písmo_20_odstavce"><text:span text:style-name="T20"/></text:span></text:p>
      <text:p text:style-name="P4"><text:span text:style-name="Standardní_20_písmo_20_odstavce"><text:span text:style-name="T20"/></text:span></text:p>
      <text:p text:style-name="P4"><text:span text:style-name="Standardní_20_písmo_20_odstavce"><text:span text:style-name="T20"/></text:span></text:p>
      <text:p text:style-name="P4"><text:span text:style-name="Standardní_20_písmo_20_odstavce"><text:span text:style-name="T20"/></text:span></text:p>
      <text:p text:style-name="P4"><text:span text:style-name="Standardní_20_písmo_20_odstavce"><text:span text:style-name="T20"/></text:span></text:p>
      <text:p text:style-name="P4"><text:span text:style-name="Standardní_20_písmo_20_odstavce"><text:span text:style-name="T20"/></text:span></text:p>
      <text:p text:style-name="P4"><text:span text:style-name="Standardní_20_písmo_20_odstavce"><text:span text:style-name="T20"/></text:span></text:p>
      <text:p text:style-name="P4"><text:span text:style-name="Standardní_20_písmo_20_odstavce"><text:span text:style-name="T20"/></text:span></text:p>
      <text:h text:style-name="P238" text:outline-level="2"><text:soft-page-break/>1<text:span text:style-name="Standardní_20_písmo_20_odstavce"><text:span text:style-name="T5"> </text:span></text:span><text:s/>Identifikační údaje o mateřské škole </text:h>
      <text:p text:style-name="P2"><text:span text:style-name="Standardní_20_písmo_20_odstavce"><text:span text:style-name="T22"><text:s/></text:span></text:span></text:p>
      <text:h text:style-name="P150" text:outline-level="3"><text:span text:style-name="Standardní_20_písmo_20_odstavce"><text:span text:style-name="T26">Název příspěvkové organizace: <text:s text:c="2"/>Mateřská škola Lažiště, příspěvková organizace </text:span></text:span></text:h>
      <text:p text:style-name="P10"><text:s/></text:p>
      <text:p text:style-name="P2"><text:s/></text:p>
      <table:table table:name="Tabulka1" table:style-name="Tabulka1">
        <table:table-column table:style-name="Tabulka1.A"/>
        <table:table-column table:style-name="Tabulka1.B"/>
        <table:table-row table:style-name="Tabulka1.1">
          <table:table-cell table:style-name="Tabulka1.A1" office:value-type="string">
            <text:p text:style-name="P14"><text:span text:style-name="Standardní_20_písmo_20_odstavce"><text:span text:style-name="T31">Sídlo organizace: </text:span></text:span></text:p>
            <text:p text:style-name="P2"><text:s/></text:p>
          </table:table-cell>
          <table:table-cell table:style-name="Tabulka1.A1" office:value-type="string">
            <text:p text:style-name="P2">Lažiště 93, 384 32, okres Prachatice </text:p>
          </table:table-cell>
        </table:table-row>
        <table:table-row table:style-name="Tabulka1.2">
          <table:table-cell table:style-name="Tabulka1.A1" office:value-type="string">
            <text:p text:style-name="P14"><text:span text:style-name="Standardní_20_písmo_20_odstavce"><text:span text:style-name="T31">Právní forma: </text:span></text:span></text:p>
            <text:p text:style-name="P2"><text:s/></text:p>
          </table:table-cell>
          <table:table-cell table:style-name="Tabulka1.A1" office:value-type="string">
            <text:p text:style-name="P2">příspěvková organizace </text:p>
          </table:table-cell>
        </table:table-row>
        <table:table-row table:style-name="Tabulka1.3">
          <table:table-cell table:style-name="Tabulka1.A1" office:value-type="string">
            <text:p text:style-name="P10"><text:span text:style-name="Standardní_20_písmo_20_odstavce"><text:span text:style-name="T31">Zřizovatel: </text:span></text:span></text:p>
            <text:p text:style-name="P14"><text:s/></text:p>
            <text:p text:style-name="P2"><text:s/></text:p>
          </table:table-cell>
          <table:table-cell table:style-name="Tabulka1.A1" office:value-type="string">
            <text:p text:style-name="P2"><text:span text:style-name="T27">Obec Lažiště</text:span></text:p>
            <text:p text:style-name="P2"><text:span text:style-name="Standardní_20_písmo_20_odstavce"><text:span text:style-name="T42">Tel: 606 611 912</text:span></text:span></text:p>
            <text:p text:style-name="P2"><text:span text:style-name="Standardní_20_písmo_20_odstavce"><text:span text:style-name="T52"><text:s/></text:span></text:span><text:span text:style-name="T27">E-mail: starosta@laziste.cz </text:span></text:p>
          </table:table-cell>
        </table:table-row>
        <table:table-row table:style-name="Tabulka1.2">
          <table:table-cell table:style-name="Tabulka1.A1" office:value-type="string">
            <text:p text:style-name="P14"><text:span text:style-name="Standardní_20_písmo_20_odstavce"><text:span text:style-name="T31">IČ: <text:s/></text:span></text:span></text:p>
            <text:p text:style-name="P2"><text:span text:style-name="Standardní_20_písmo_20_odstavce"><text:span text:style-name="T31"><text:s/></text:span></text:span></text:p>
          </table:table-cell>
          <table:table-cell table:style-name="Tabulka1.A1" office:value-type="string">
            <text:p text:style-name="P88"><text:span text:style-name="Standardní_20_písmo_20_odstavce"><text:span text:style-name="T31"><text:s/>709 96 385</text:span></text:span></text:p>
          </table:table-cell>
        </table:table-row>
        <table:table-row>
          <table:table-cell table:style-name="Tabulka1.A5" office:value-type="string">
            <text:p text:style-name="P10"><text:span text:style-name="Standardní_20_písmo_20_odstavce"><text:span text:style-name="T31">Tel.kontakt, e-mail:</text:span></text:span></text:p>
          </table:table-cell>
          <table:table-cell table:style-name="Tabulka1.A5" office:value-type="string">
            <text:p text:style-name="P19"><text:span text:style-name="Standardní_20_písmo_20_odstavce"><text:span text:style-name="T51">+420 725 067 886 , </text:span></text:span><text:a xlink:type="simple" xlink:href="mailto:ms.laziste@seznam.cz" text:style-name="Internet_20_link" text:visited-style-name="Visited_20_Internet_20_Link"><text:span text:style-name="Standardní_20_písmo_20_odstavce">ms.laziste@seznam.cz</text:span></text:a></text:p>
          </table:table-cell>
        </table:table-row>
        <table:table-row table:style-name="Tabulka1.6">
          <table:table-cell table:style-name="Tabulka1.A5" office:value-type="string">
            <text:p text:style-name="P10"><text:span text:style-name="Standardní_20_písmo_20_odstavce"><text:span text:style-name="T31">Ředitelka školy: </text:span></text:span></text:p>
            <text:p text:style-name="P2"><text:s/></text:p>
          </table:table-cell>
          <table:table-cell table:style-name="Tabulka1.A1" office:value-type="string">
            <text:p text:style-name="P2">Bc. Mirka Mrázová</text:p>
          </table:table-cell>
        </table:table-row>
        <table:table-row table:style-name="Tabulka1.7">
          <table:table-cell table:style-name="Tabulka1.A1" office:value-type="string">
            <text:p text:style-name="P10"><text:span text:style-name="Standardní_20_písmo_20_odstavce"><text:span text:style-name="T31">Název <text:s text:c="2"/>ŠVP:</text:span></text:span> </text:p>
            <text:p text:style-name="P14"><text:s/></text:p>
            <text:p text:style-name="P2"><text:s/></text:p>
          </table:table-cell>
          <table:table-cell table:style-name="Tabulka1.A1" office:value-type="string">
            <text:p text:style-name="P2">„Krůček po krůčku cestou za poznáním“</text:p>
          </table:table-cell>
        </table:table-row>
        <table:table-row table:style-name="Tabulka1.6">
          <table:table-cell table:style-name="Tabulka1.A1" office:value-type="string">
            <text:p text:style-name="P2"><text:span text:style-name="Standardní_20_písmo_20_odstavce"><text:span text:style-name="T31">Platnost dokumentu:</text:span></text:span> <text:s/></text:p>
          </table:table-cell>
          <table:table-cell table:style-name="Tabulka1.A1" office:value-type="string">
            <text:p text:style-name="P11">od 1. 9. 2024 <text:s/>do 31. 8. 2025 - schváleno na pedagogické radě </text:p>
            <text:p text:style-name="P2">29. 8. 2024 </text:p>
          </table:table-cell>
        </table:table-row>
        <table:table-row table:style-name="Tabulka1.9">
          <table:table-cell table:style-name="Tabulka1.A1" office:value-type="string">
            <text:p text:style-name="P2"><text:span text:style-name="Standardní_20_písmo_20_odstavce"><text:span text:style-name="T31">Účinnost:</text:span></text:span> </text:p>
          </table:table-cell>
          <table:table-cell table:style-name="Tabulka1.A1" office:value-type="string">
            <text:p text:style-name="P2">od 1. 9. 2024 </text:p>
          </table:table-cell>
        </table:table-row>
      </table:table>
      <text:p text:style-name="P10"><text:s/></text:p>
      <text:p text:style-name="P15"><text:s/>Školní vzd<text:span text:style-name="Standardní_20_písmo_20_odstavce"><text:span text:style-name="T41">ě</text:span></text:span>lávací program pro p<text:span text:style-name="Standardní_20_písmo_20_odstavce"><text:span text:style-name="T41">ř</text:span></text:span>edškolní vzd<text:span text:style-name="Standardní_20_písmo_20_odstavce"><text:span text:style-name="T41">ě</text:span></text:span>lávání Mate<text:span text:style-name="Standardní_20_písmo_20_odstavce"><text:span text:style-name="T41">ř</text:span></text:span>ské školy Lažišt<text:span text:style-name="Standardní_20_písmo_20_odstavce"><text:span text:style-name="T41">ě</text:span></text:span> byl vypracován na základě požadavků stanovených v RVP PV. Odpovídá podmínkám školy a je zpracován na základ<text:span text:style-name="Standardní_20_písmo_20_odstavce"><text:span text:style-name="T41">ě</text:span></text:span> pravidelné evalua<text:span text:style-name="Standardní_20_písmo_20_odstavce"><text:span text:style-name="T41">č</text:span></text:span>ní <text:span text:style-name="Standardní_20_písmo_20_odstavce"><text:span text:style-name="T41">č</text:span></text:span>innosti. ŠVP PV zpracovala <text:span text:style-name="Standardní_20_písmo_20_odstavce"><text:span text:style-name="T41">ř</text:span></text:span>editelka školy Bc. Mirka Mrázová. </text:p>
      <text:p text:style-name="P91">ŠVP PV byl projednán na pedagogické rad<text:span text:style-name="Standardní_20_písmo_20_odstavce"><text:span text:style-name="T41">ě</text:span></text:span> dne 29. 8. 2024. </text:p>
      <text:p text:style-name="P107">Jeho ú<text:span text:style-name="Standardní_20_písmo_20_odstavce"><text:span text:style-name="T41">č</text:span></text:span>innost za<text:span text:style-name="Standardní_20_písmo_20_odstavce"><text:span text:style-name="T41">č</text:span></text:span>íná 1. 9. 2024 (aktualizace budou provád<text:span text:style-name="Standardní_20_písmo_20_odstavce"><text:span text:style-name="T41">ě</text:span></text:span>ny dle aktuální pot<text:span text:style-name="Standardní_20_písmo_20_odstavce"><text:span text:style-name="T41">ř</text:span></text:span>eby formou <text:span text:style-name="Standardní_20_písmo_20_odstavce"><text:span text:style-name="T41">č</text:span></text:span>íslovaných dodatk<text:span text:style-name="Standardní_20_písmo_20_odstavce"><text:span text:style-name="T41">ů</text:span></text:span>, p<text:span text:style-name="Standardní_20_písmo_20_odstavce"><text:span text:style-name="T41">ř</text:span></text:span>ípadn<text:span text:style-name="Standardní_20_písmo_20_odstavce"><text:span text:style-name="T41">ě</text:span></text:span> barevn<text:span text:style-name="Standardní_20_písmo_20_odstavce"><text:span text:style-name="T41">ě</text:span></text:span>). Úpravy integrovaných blok<text:span text:style-name="Standardní_20_písmo_20_odstavce"><text:span text:style-name="T41">ů</text:span></text:span> jsou naplánované na rok 2025.</text:p>
      <text:p text:style-name="P108"/>
      <text:p text:style-name="P109">Podpis <text:span text:style-name="Standardní_20_písmo_20_odstavce"><text:span text:style-name="T41">ř</text:span></text:span>editelky školy: <text:s text:c="2"/>Bc. Mirka Mrázová <text:s text:c="2"/>………………………………………… </text:p>
      <text:p text:style-name="P110">Razítko školy: <text:s/></text:p>
      <text:p text:style-name="P12"><text:s/></text:p>
      <text:p text:style-name="P5"><text:s/></text:p>
      <text:h text:style-name="P239" text:outline-level="2"><text:soft-page-break/>2<text:span text:style-name="Standardní_20_písmo_20_odstavce"><text:span text:style-name="T5"> </text:span></text:span>Obecná charakteristika školy </text:h>
      <text:p text:style-name="P6"><text:span text:style-name="Standardní_20_písmo_20_odstavce"><text:span text:style-name="T33"><text:s/></text:span></text:span></text:p>
      <text:p text:style-name="P32">Mateřská škola Lažiště je od 1. 1. 2003 příspěvkovou organizací s právní subjektivitou. Nachází se v malebné šumavské vísce – obci Lažiště. Součástí mateřské školy je školní jídelna. Mateřská škola v návaznosti na výchovu dětí v rodině a v současnosti s rodinou poskytuje všestrannou péči dětem zpravidla ve věku od 2 do 6 let (v případě odkladu školní docházky i děti 7 leté). </text:p>
      <text:p text:style-name="P148">Příjemný interiér umocňuje jeho vybavení dětským nábytkem, rozmístění a vytvoření zázemí a koutků pro děti, doplnění výzdobou především z přírodního materiálu a z vlastních výrobků. </text:p>
      <text:p text:style-name="P70">Předškolní zařízení s kapacitou 28 dětí bylo vybudováno MNV Lažiště v akci „Z“ v letech 1974-1976. Tato nová mateřská školy byla slavnostně otevřena 1. 10. 1976. Tímto dnem převzala veškerou dokumentaci a zařízení dosavadního dětského útulku. </text:p>
      <text:p text:style-name="P71">Na jaře 1979 bylo otevřeno v budově ZŠ oddělení jeslové třídy. Postupně se snižujícím počtem dětí bylo jeslové oddělní v roce 1990 uzavřeno. </text:p>
      <text:p text:style-name="P149">V letech 1986 – 1990 převzalo nad mateřskou školou patronát Jednotné zemědělské družstvo</text:p>
      <text:p text:style-name="P69">Lažiště . <text:s/>Od r. 1991 se jejím zřizovatelem stala opět Obec Lažiště.V r. 1995, po několika střešních opravách, kdy byla střecha rovná, došlo k celkové rekonstrukci střechy. Byl tak zažehnán dlouhodobý problém, kdy děti ve třídách procházely mezi vědry s vodou.</text:p>
      <text:p text:style-name="P69">Díky částečné rekonstrukci v r. 2008 a celkové rekonstrukci v r. 2009, obměně a výměně zastaralého, patří naše škola mezi progresivní. O prázdninách v r. 2013 byla za částečné podpory obecního úřadu a státní dotace EU zrekonstruována poslední část mateřské školy – výměna oken, dveří, zateplení celé budovy a nový plášť . </text:p>
      <text:p text:style-name="P69">V budově naší školy se nachází přiměřeně velké třídy (herna a lehárna), umývárna s WC, šatna, ředitelna, kabinet pro učitelky, kabinet pro TV činnost. </text:p>
      <text:p text:style-name="P69">Dětský nábytek na hračky byl vyměněn v r. 2008 po částečné rekonstrukci, v srpnu 2012 byl doplněn židličkami, stolky a šatnovými bloky. Tělocvičné nářadí a zdravotně hygienické zařízení jsou uzpůsobeny potřebám počtu dětí. Vybavení hračkami a pomůckami je na dobré úrovni.</text:p>
      <text:p text:style-name="P69">Součástí školy je školní jídelna. Pracuje zde kuchařka, která je i zároveň vedoucí stravování. </text:p>
      <text:p text:style-name="P128">V r. 2009 doznala kuchyně velké rekonstrukce, v současné době umožňuje zajištění stravy odpovídající současným trendům zdravého stravování. Kotelna je přizpůsobena na vytápění plynem (od srpna 2008), kdy prošla naše MŠ částenou rekonstrukcí. Do této doby bylo vytápění akumulačními kamny.</text:p>
      <text:p text:style-name="P72"><text:soft-page-break/>Zahrada, která přiléhá k budově školy, je vybavena tak, aby umožňovala dětem rozmanité pohybové aktivity. Nachází se zde zahradní kabinet, který dětem nabízí různé hračky <text:s text:c="16"/>a pomůcky vhodné pro pobyt venku i na pískovišti. Mezi okrasnými dřevinami jsou umístěny zabudované herní prvky, skluzavka, tzv. lanová dráha, mašinka a malý kolotoč. Nachází se zde i terén uzpůsobený pro jízdu na tříkolkách a odstrkovadlech. Různěčlenitý terén umožňuje dětem i v zimním období plnění zimních radovánek na sněhu (bobování). O prázdninách <text:s text:c="8"/>v roce 2013 bylo vybudováno oplocení zahradního areálu, v letních měsících r . 2014 prošla mateřská škola velkou rekonstrukcí – výměna oken a dveří, sociálního zařízení a zateplení celé budovy, čímž naše mateřská škola dostala „tzv. nový kabát“. </text:p>
      <text:p text:style-name="P73">Umístění školy, lokalita, ve které se nachází, umožňuje mnoho aktivit v přírodě, pozorování přírodních jevů, nabízí realizaci prvků ekologické výchovy a environmentální výchovy, umožňuje řadu pěších výletů a tak podporu zdraví dětí. Ne příliš velká vzdálenost do města – Prachatice, Husinec, Vimperk – jsou zdrojem poznání života mimo vesnici. </text:p>
      <text:p text:style-name="P74">Stále hledáme nové formy a metody práce, využíváme krásného přírodního prostředí, zaměřujeme se na úzkou spolupráci učitelek, provozního personálu, rodičů i obce. </text:p>
      <text:p text:style-name="P148">Do MŠ přijímáme děti od 3 do 6 let na základě vypsaného zápisu. V roce 2019 byla otevřena v naší obci dětská skupina „Kaštánek“, do které jsou přijímány děti od 1 roku věku.</text:p>
      <text:p text:style-name="P68">Otevírací doba MŠ je od 6:00 – 16:00 hodin.</text:p>
      <text:h text:style-name="P151" text:outline-level="3">3<text:span text:style-name="Standardní_20_písmo_20_odstavce"><text:span text:style-name="T5"> </text:span></text:span>Podmínky předškolního vzdělávání </text:h>
      <text:p text:style-name="P6"><text:span text:style-name="Standardní_20_písmo_20_odstavce"><text:span text:style-name="T33"><text:s/></text:span></text:span></text:p>
      <text:p text:style-name="P112"><text:span text:style-name="Standardní_20_písmo_20_odstavce"><text:span text:style-name="T18">3.1</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Věcné podmínky </text:span></text:span></text:p>
      <text:p text:style-name="P6"><text:span text:style-name="Standardní_20_písmo_20_odstavce"><text:span text:style-name="T20"><text:s/></text:span></text:span></text:p>
      <text:p text:style-name="P90"><text:span text:style-name="T27">Prostory mate</text:span><text:span text:style-name="Standardní_20_písmo_20_odstavce"><text:span text:style-name="T42">ř</text:span></text:span><text:span text:style-name="T27">ské školy sídlí v samostatné budově s rozlehlou zahradou a vlastní jídelnou. Nachází se zde velká třída, která lze rozdělit posuvnou stěnou na dvě části. Ke t</text:span><text:span text:style-name="Standardní_20_písmo_20_odstavce"><text:span text:style-name="T42">ř</text:span></text:span><text:span text:style-name="T27">íd</text:span><text:span text:style-name="Standardní_20_písmo_20_odstavce"><text:span text:style-name="T42">ě</text:span></text:span><text:span text:style-name="T27"> navazuje školní kuchyn</text:span><text:span text:style-name="Standardní_20_písmo_20_odstavce"><text:span text:style-name="T42">ě</text:span></text:span><text:span text:style-name="T27">, umývárna s WC a šatna. Umývárna je </text:span><text:span text:style-name="Standardní_20_písmo_20_odstavce"><text:span text:style-name="T42">ř</text:span></text:span><text:span text:style-name="T27">ešena tak, aby zajiš</text:span><text:span text:style-name="Standardní_20_písmo_20_odstavce"><text:span text:style-name="T42">ť</text:span></text:span><text:span text:style-name="T27">ovala bezpe</text:span><text:span text:style-name="Standardní_20_písmo_20_odstavce"><text:span text:style-name="T42">č</text:span></text:span><text:span text:style-name="T27">ný dohled nad d</text:span><text:span text:style-name="Standardní_20_písmo_20_odstavce"><text:span text:style-name="T42">ě</text:span></text:span><text:span text:style-name="T27">tmi, jednotlivá WC jsou odd</text:span><text:span text:style-name="Standardní_20_písmo_20_odstavce"><text:span text:style-name="T42">ě</text:span></text:span><text:span text:style-name="T27">lena, aby poskytovala d</text:span><text:span text:style-name="Standardní_20_písmo_20_odstavce"><text:span text:style-name="T42">ě</text:span></text:span><text:span text:style-name="T27">tem intimitu. <text:s/></text:span></text:p>
      <text:p text:style-name="P92"><text:span text:style-name="T27">T</text:span><text:span text:style-name="Standardní_20_písmo_20_odstavce"><text:span text:style-name="T42">ř</text:span></text:span><text:span text:style-name="T27">ída je vybavena takovým nábytkem, který umož</text:span><text:span text:style-name="Standardní_20_písmo_20_odstavce"><text:span text:style-name="T42">ň</text:span></text:span><text:span text:style-name="T27">uje dít</text:span><text:span text:style-name="Standardní_20_písmo_20_odstavce"><text:span text:style-name="T42">ě</text:span></text:span><text:span text:style-name="T27">ti samostatnou volbu hra</text:span><text:span text:style-name="Standardní_20_písmo_20_odstavce"><text:span text:style-name="T42">č</text:span></text:span><text:span text:style-name="T27">ky, vytvá</text:span><text:span text:style-name="Standardní_20_písmo_20_odstavce"><text:span text:style-name="T42">ř</text:span></text:span><text:span text:style-name="T27">í zázemí pro výtvarné </text:span><text:span text:style-name="Standardní_20_písmo_20_odstavce"><text:span text:style-name="T42">č</text:span></text:span><text:span text:style-name="T27">innosti, hudební činnosti, apod. D</text:span><text:span text:style-name="Standardní_20_písmo_20_odstavce"><text:span text:style-name="T42">ě</text:span></text:span><text:span text:style-name="T27">ti si již mohou pro své </text:span><text:span text:style-name="Standardní_20_písmo_20_odstavce"><text:span text:style-name="T42">č</text:span></text:span><text:span text:style-name="T27">innosti samostatn</text:span><text:span text:style-name="Standardní_20_písmo_20_odstavce"><text:span text:style-name="T42">ě</text:span></text:span><text:span text:style-name="T27"> volit r</text:span><text:span text:style-name="Standardní_20_písmo_20_odstavce"><text:span text:style-name="T42">ů</text:span></text:span><text:span text:style-name="T27">zné druhy výtvarného materiálu, mají k dispozici inventá</text:span><text:span text:style-name="Standardní_20_písmo_20_odstavce"><text:span text:style-name="T42">ř</text:span></text:span><text:span text:style-name="T27"> hudebních nástroj</text:span><text:span text:style-name="Standardní_20_písmo_20_odstavce"><text:span text:style-name="T42">ů</text:span></text:span><text:span text:style-name="T27">. Zadní část třídy, která lze oddělit od přední posuvnou zástěnou se využívá na dobu odpočinku jako ložnice, přední pak slouží pro klidové činnosti dětí, které nemají potřebu spánku.</text:span></text:p>
      <text:p text:style-name="P127"><text:span text:style-name="Standardní_20_písmo_20_odstavce"><text:span text:style-name="T42"><text:tab/>Tř</text:span></text:span><text:span text:style-name="T27">ídy jsou vybaveny dostatkem hra</text:span><text:span text:style-name="Standardní_20_písmo_20_odstavce"><text:span text:style-name="T42">č</text:span></text:span><text:span text:style-name="T27">ek a pom</text:span><text:span text:style-name="Standardní_20_písmo_20_odstavce"><text:span text:style-name="T42">ů</text:span></text:span><text:span text:style-name="T27">cek, které jsou stále dopl</text:span><text:span text:style-name="Standardní_20_písmo_20_odstavce"><text:span text:style-name="T42">ň</text:span></text:span><text:span text:style-name="T27">ovány a průběžně obměňovány. Hračky jsou umístěny tak, aby je děti dobře viděly a mohly si je většinou samy brát a samy je i ukládat. <text:s/>Jsou stanovena pravidla pro jejich využívání pedagogy i dětmi. Vybavení hračkami, pomůckami, náčiním, materiály <text:s/>a doplňky odpovídá počtu dětí i jejich věku. </text:span></text:p>
      <text:p text:style-name="P20">Díky projektu DIGITALIZUJEME ŠKOLU REALIZACE INVESTICE NÁRODNÍHO PLÁNU OBNOVY - KOMPONENTA 3.1 byly do MŠ zakoupeny digitální pomůcky, které mají pomoci dětem <text:soft-page-break/>seznámit se digitálními technologiemi a rozvíjet jejich informatické myšlení a digitální kompetence. Zároveň je ve třídě umístěna interaktivní tabule.</text:p>
      <text:p text:style-name="P93"><text:span text:style-name="T27">T</text:span><text:span text:style-name="Standardní_20_písmo_20_odstavce"><text:span text:style-name="T42">ě</text:span></text:span><text:span text:style-name="T27">locvi</text:span><text:span text:style-name="Standardní_20_písmo_20_odstavce"><text:span text:style-name="T42">č</text:span></text:span><text:span text:style-name="T27">né ná</text:span><text:span text:style-name="Standardní_20_písmo_20_odstavce"><text:span text:style-name="T42">ř</text:span></text:span><text:span text:style-name="T27">adí se snažíme pr</text:span><text:span text:style-name="Standardní_20_písmo_20_odstavce"><text:span text:style-name="T42">ů</text:span></text:span><text:span text:style-name="T27">b</text:span><text:span text:style-name="Standardní_20_písmo_20_odstavce"><text:span text:style-name="T42">ě</text:span></text:span><text:span text:style-name="T27">žn</text:span><text:span text:style-name="Standardní_20_písmo_20_odstavce"><text:span text:style-name="T42">ě</text:span></text:span><text:span text:style-name="T27"> dopl</text:span><text:span text:style-name="Standardní_20_písmo_20_odstavce"><text:span text:style-name="T42">ň</text:span></text:span><text:span text:style-name="T27">ovat (nap</text:span><text:span text:style-name="Standardní_20_písmo_20_odstavce"><text:span text:style-name="T42">ř</text:span></text:span><text:span text:style-name="T27">. interaktivní oblouk, sada na cvi</text:span><text:span text:style-name="Standardní_20_písmo_20_odstavce"><text:span text:style-name="T42">č</text:span></text:span><text:span text:style-name="T27">ení – p</text:span><text:span text:style-name="Standardní_20_písmo_20_odstavce"><text:span text:style-name="T42">ř</text:span></text:span><text:span text:style-name="T27">ekážky, švédská bedna, balan</text:span><text:span text:style-name="Standardní_20_písmo_20_odstavce"><text:span text:style-name="T42">č</text:span></text:span><text:span text:style-name="T27">ní sestava).</text:span></text:p>
      <text:p text:style-name="P93"><text:span text:style-name="T27">V roce 2012 byly vyměněny stolečky i židličky, které odpovídají potřebám a v</text:span><text:span text:style-name="Standardní_20_písmo_20_odstavce"><text:span text:style-name="T42">ě</text:span></text:span><text:span text:style-name="T27">ku d</text:span><text:span text:style-name="Standardní_20_písmo_20_odstavce"><text:span text:style-name="T42">ě</text:span></text:span><text:span text:style-name="T27">tí <text:s text:c="12"/>(u stole</text:span><text:span text:style-name="Standardní_20_písmo_20_odstavce"><text:span text:style-name="T42">č</text:span></text:span><text:span text:style-name="T27">k</text:span><text:span text:style-name="Standardní_20_písmo_20_odstavce"><text:span text:style-name="T42">ů</text:span></text:span><text:span text:style-name="T27"> lze nastavit výšku, dle pot</text:span><text:span text:style-name="Standardní_20_písmo_20_odstavce"><text:span text:style-name="T42">ř</text:span></text:span><text:span text:style-name="T27">eby d</text:span><text:span text:style-name="Standardní_20_písmo_20_odstavce"><text:span text:style-name="T42">ě</text:span></text:span><text:span text:style-name="T27">tí). V r. 2017 došlo k modernizaci </text:span><text:span text:style-name="Standardní_20_písmo_20_odstavce"><text:span text:style-name="T42">vybavení </text:span></text:span><text:span text:style-name="T27">šatny – staré lavice a věšáky byly nahrazeny novými šatnovými bloky. Každé dítě má na svém míst</text:span><text:span text:style-name="Standardní_20_písmo_20_odstavce"><text:span text:style-name="T42">ě</text:span></text:span><text:span text:style-name="T27"> svoji zna</text:span><text:span text:style-name="Standardní_20_písmo_20_odstavce"><text:span text:style-name="T42">č</text:span></text:span><text:span text:style-name="T27">ku se jménem. <text:s/></text:span></text:p>
      <text:p text:style-name="P94"><text:span text:style-name="T27">Chodba a šatna jsou vždy tématicky vyzdobeny a jsou využívány pro výstavy prací a výrobk</text:span><text:span text:style-name="Standardní_20_písmo_20_odstavce"><text:span text:style-name="T42">ů</text:span></text:span><text:span text:style-name="T27"> d</text:span><text:span text:style-name="Standardní_20_písmo_20_odstavce"><text:span text:style-name="T42">ě</text:span></text:span><text:span text:style-name="T27">tí. Informace o d</text:span><text:span text:style-name="Standardní_20_písmo_20_odstavce"><text:span text:style-name="T42">ě</text:span></text:span><text:span text:style-name="T27">ní v mate</text:span><text:span text:style-name="Standardní_20_písmo_20_odstavce"><text:span text:style-name="T42">ř</text:span></text:span><text:span text:style-name="T27">ské škole získají rodi</text:span><text:span text:style-name="Standardní_20_písmo_20_odstavce"><text:span text:style-name="T42">č</text:span></text:span><text:span text:style-name="T27">e na nást</text:span><text:span text:style-name="Standardní_20_písmo_20_odstavce"><text:span text:style-name="T42">ě</text:span></text:span><text:span text:style-name="T27">nce v šatn</text:span><text:span text:style-name="Standardní_20_písmo_20_odstavce"><text:span text:style-name="T42">ě</text:span></text:span><text:span text:style-name="T27"> nebo v aplikaci Naše MŠ.</text:span></text:p>
      <text:p text:style-name="P95"><text:span text:style-name="T27">Kabinet u</text:span><text:span text:style-name="Standardní_20_písmo_20_odstavce"><text:span text:style-name="T42">č</text:span></text:span><text:span text:style-name="T27">itelek je vybaven knihovnou s odbornou a metodickou literaturou a zárove</text:span><text:span text:style-name="Standardní_20_písmo_20_odstavce"><text:span text:style-name="T42">ň</text:span></text:span><text:span text:style-name="T27"> <text:s/>slouží k uskladnění didaktických pom</text:span><text:span text:style-name="Standardní_20_písmo_20_odstavce"><text:span text:style-name="T42">ů</text:span></text:span><text:span text:style-name="T27">cek a materiálů k tvoření. <text:s/>V zázemí za školní kuchyní se nachází sklady a provozní místnosti a také kancelář vedoucí školní jídelny.</text:span></text:p>
      <text:p text:style-name="P96"><text:span text:style-name="T27">MŠ obklopuje zahrada školy. Její rozloha je dosta</text:span><text:span text:style-name="Standardní_20_písmo_20_odstavce"><text:span text:style-name="T42">č</text:span></text:span><text:span text:style-name="T27">ující, vybavení zahradním ná</text:span><text:span text:style-name="Standardní_20_písmo_20_odstavce"><text:span text:style-name="T42">č</text:span></text:span><text:span text:style-name="T27">iním je </text:span><text:span text:style-name="Standardní_20_písmo_20_odstavce"><text:span text:style-name="T42">ř</text:span></text:span><text:span text:style-name="T27">ešeno do n</text:span><text:span text:style-name="Standardní_20_písmo_20_odstavce"><text:span text:style-name="T42">ě</text:span></text:span><text:span text:style-name="T27">kolika lokalit, aby bylo zajišt</text:span><text:span text:style-name="Standardní_20_písmo_20_odstavce"><text:span text:style-name="T42">ě</text:span></text:span><text:span text:style-name="T27">no dostate</text:span><text:span text:style-name="Standardní_20_písmo_20_odstavce"><text:span text:style-name="T42">č</text:span></text:span><text:span text:style-name="T27">né využití pro všechny d</text:span><text:span text:style-name="Standardní_20_písmo_20_odstavce"><text:span text:style-name="T42">ě</text:span></text:span><text:span text:style-name="T27">ti se z</text:span><text:span text:style-name="Standardní_20_písmo_20_odstavce"><text:span text:style-name="T42">ř</text:span></text:span><text:span text:style-name="T27">etelem k zajišt</text:span><text:span text:style-name="Standardní_20_písmo_20_odstavce"><text:span text:style-name="T42">ě</text:span></text:span><text:span text:style-name="T27">ní bezpe</text:span><text:span text:style-name="Standardní_20_písmo_20_odstavce"><text:span text:style-name="T42">č</text:span></text:span><text:span text:style-name="T27">nosti. Obsahuje herní prvky (skluzavka, koloto</text:span><text:span text:style-name="Standardní_20_písmo_20_odstavce"><text:span text:style-name="T42">č</text:span></text:span><text:span text:style-name="T27">, „lanová dráha“, péráky, houpací hnízdo, zahradní dome</text:span><text:span text:style-name="Standardní_20_písmo_20_odstavce"><text:span text:style-name="T42">č</text:span></text:span><text:span text:style-name="T27">ek). V minulém školním roce byly vybudovány reflexní chodníčky a zastřešní pískoviště. Zahrada umožňuje mnoho variant spontánního pohybu, rozmanitých tvořivých her a pozorování. Podle koncepčních záměrů je plánovaně upravována a dovybavována tak, aby v konečné fázi umožňovala dětem nejrozmanitější pohybové a herní aktivity a přirozené poznávání a pozorování. Postupn</text:span><text:span text:style-name="Standardní_20_písmo_20_odstavce"><text:span text:style-name="T42">ě</text:span></text:span><text:span text:style-name="T27"> jsou obnovovány a dopl</text:span><text:span text:style-name="Standardní_20_písmo_20_odstavce"><text:span text:style-name="T42">ňovány</text:span></text:span><text:span text:style-name="T27"> i zahradní hra</text:span><text:span text:style-name="Standardní_20_písmo_20_odstavce"><text:span text:style-name="T42">č</text:span></text:span><text:span text:style-name="T27">ky – odstrkovala, ko</text:span><text:span text:style-name="Standardní_20_písmo_20_odstavce"><text:span text:style-name="T42">č</text:span></text:span><text:span text:style-name="T27">árky, hra</text:span><text:span text:style-name="Standardní_20_písmo_20_odstavce"><text:span text:style-name="T42">č</text:span></text:span><text:span text:style-name="T27">ky na pískoviště a boby (na zimní období). </text:span></text:p>
      <text:p text:style-name="P97">Dětský nábytek, tělocvičné nářadí a hygienické zařízení i vybavení pro odpočinek dětí je uzpůsobeno potřebám a počtu dětí a je bezpečné, zdravotně nezávadné a estetického vzhledu, přizpůsobeno antropometrickým požadavkům. <text:span text:style-name="Standardní_20_písmo_20_odstavce"><text:span text:style-name="T29">Prostory mate</text:span></text:span><text:span text:style-name="Standardní_20_písmo_20_odstavce"><text:span text:style-name="T43">ř</text:span></text:span><text:span text:style-name="Standardní_20_písmo_20_odstavce"><text:span text:style-name="T29">ské školy zajiš</text:span></text:span><text:span text:style-name="Standardní_20_písmo_20_odstavce"><text:span text:style-name="T43">ť</text:span></text:span><text:span text:style-name="Standardní_20_písmo_20_odstavce"><text:span text:style-name="T29">ují bezpe</text:span></text:span><text:span text:style-name="Standardní_20_písmo_20_odstavce"><text:span text:style-name="T43">č</text:span></text:span><text:span text:style-name="Standardní_20_písmo_20_odstavce"><text:span text:style-name="T29">né prost</text:span></text:span><text:span text:style-name="Standardní_20_písmo_20_odstavce"><text:span text:style-name="T43">ř</text:span></text:span><text:span text:style-name="Standardní_20_písmo_20_odstavce"><text:span text:style-name="T29">edí, které je soustavn</text:span></text:span><text:span text:style-name="Standardní_20_písmo_20_odstavce"><text:span text:style-name="T43">ě</text:span></text:span><text:span text:style-name="Standardní_20_písmo_20_odstavce"><text:span text:style-name="T29"> udržováno ve velice dobré kvalit</text:span></text:span><text:span text:style-name="Standardní_20_písmo_20_odstavce"><text:span text:style-name="T43">ě</text:span></text:span><text:span text:style-name="Standardní_20_písmo_20_odstavce"><text:span text:style-name="T29">, spl</text:span></text:span><text:span text:style-name="Standardní_20_písmo_20_odstavce"><text:span text:style-name="T43">ň</text:span></text:span><text:span text:style-name="Standardní_20_písmo_20_odstavce"><text:span text:style-name="T29">uje hygienické podmínky a normy dle platné legislativy týkající se </text:span></text:span><text:span text:style-name="Standardní_20_písmo_20_odstavce"><text:span text:style-name="T43">č</text:span></text:span><text:span text:style-name="Standardní_20_písmo_20_odstavce"><text:span text:style-name="T29">istoty, osv</text:span></text:span><text:span text:style-name="Standardní_20_písmo_20_odstavce"><text:span text:style-name="T43">ě</text:span></text:span><text:span text:style-name="Standardní_20_písmo_20_odstavce"><text:span text:style-name="T29">tlení, hluku, alergizujících </text:span></text:span><text:span text:style-name="Standardní_20_písmo_20_odstavce"><text:span text:style-name="T43">č</text:span></text:span><text:span text:style-name="Standardní_20_písmo_20_odstavce"><text:span text:style-name="T29">i jedovatých rostlin apod. </text:span></text:span></text:p>
      <text:p text:style-name="P113"><text:span text:style-name="Standardní_20_písmo_20_odstavce"><text:span text:style-name="T18">3.2</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Životospráva </text:span></text:span></text:p>
      <text:p text:style-name="P6"><text:s text:c="61"/><text:span text:style-name="Standardní_20_písmo_20_odstavce"><text:span text:style-name="T36"><text:s/></text:span></text:span></text:p>
      <text:p text:style-name="P21"><text:s/>Celodenní stravování zajišťuje školní jídelna. Dětem je poskytována plnohodnotná vyvážená strava dle příslušných předpisů, mezi jednotlivými podávanými pokrmy jsou dodržovány stanovené intervaly. </text:p>
      <text:p text:style-name="P22"><text:s/>Je zachována vhodná skladba a pestrost jídelníčku, dodržovány technologie přípravy pokrmů a nápojů. </text:p>
      <text:p text:style-name="P25">Třída i zahrada je vybavena stolečkem pro pitný režim s nabídkou tekutin (ovocný čaj, šťáva, pitná voda), děti tak mají stále k dispozici dostatek tekutin v průběhu celého dne. Průběžně děti na potřebu pití rovněž upozorňujeme. </text:p>
      <text:p text:style-name="P29"><text:s/>Děti nenutíme do jídla, ale snažíme se, aby všechno alespoň ochutnaly a naučily se tak zdravému a pestrému stravování. Zároveň taktně upozorňujeme na nezdravé přejídání. <text:soft-page-break/>Respektujeme individuální potřeby při jídle. Děti vedeme k samostatnosti při obsluze a kultuře stolování. </text:p>
      <text:p text:style-name="P29"><text:s/>Dbáme na každodenní dostatečně dlouhý dopolední pobyt dětí venku, vždy však s ohledem na okamžitý stav ovzduší či jiné přírodní překážky (mráz pod -10°C, náledí, silný vítr, déšť, inverze apod.). Pobyt venku zahrnuje podle programu třídy jak vycházky do okolí, tak aktivity v areálu školní zahrady. V případě vhodného počasí zařazujeme pobyt venku i odpoledne na školní zahradě. </text:p>
      <text:p text:style-name="P33"><text:s/>Dětem poskytujeme dostatek volného pohybu nejen na školní zahradě, ale i v interiéru. V denním programu respektujeme individuální potřebu aktivit, spánku a odpočinku jednotlivých dětí. <text:s/></text:p>
      <text:p text:style-name="P25"><text:s text:c="2"/>Zajišťujeme pravidelný denní rytmus a řád, který je však současně natolik flexibilní, aby <text:s text:c="4"/>umožňoval organizaci činností v průběhu dne přizpůsobit potřebám a aktuální situaci. </text:p>
      <text:p text:style-name="P25">Sami se chováme podle zásad zdravého životního stylu a poskytujeme dětem přirozený vzor.</text:p>
      <text:p text:style-name="P26"><text:span text:style-name="T60">Donáška a konzumace potravy z domova v rámci pobytu dít</text:span><text:span text:style-name="Standardní_20_písmo_20_odstavce"><text:span text:style-name="T59">ě</text:span></text:span><text:span text:style-name="T60">te v mate</text:span><text:span text:style-name="Standardní_20_písmo_20_odstavce"><text:span text:style-name="T59">ř</text:span></text:span><text:span text:style-name="T60">ské škole je zakázána s vyjímkou dětí, které mají prokázané alergie a potvrzení od lékaře. Pro rodi</text:span><text:span text:style-name="Standardní_20_písmo_20_odstavce"><text:span text:style-name="T59">č</text:span></text:span><text:span text:style-name="T60">e je vždy aktuální týdenní jídelní</text:span><text:span text:style-name="Standardní_20_písmo_20_odstavce"><text:span text:style-name="T59">č</text:span></text:span><text:span text:style-name="T60">ek vyv</text:span><text:span text:style-name="Standardní_20_písmo_20_odstavce"><text:span text:style-name="T59">ě</text:span></text:span><text:span text:style-name="T60">šený na nást</text:span><text:span text:style-name="Standardní_20_písmo_20_odstavce"><text:span text:style-name="T59">ě</text:span></text:span><text:span text:style-name="T60">nce ve vestibulu MŠ. Do mate</text:span><text:span text:style-name="Standardní_20_písmo_20_odstavce"><text:span text:style-name="T59">ř</text:span></text:span><text:span text:style-name="T60">ské školy p</text:span><text:span text:style-name="Standardní_20_písmo_20_odstavce"><text:span text:style-name="T59">ř</text:span></text:span><text:span text:style-name="T60">ijímáme d</text:span><text:span text:style-name="Standardní_20_písmo_20_odstavce"><text:span text:style-name="T59">ě</text:span></text:span><text:span text:style-name="T60">ti zdravé, bez zjevné známky onemocn</text:span><text:span text:style-name="Standardní_20_písmo_20_odstavce"><text:span text:style-name="T59">ě</text:span></text:span><text:span text:style-name="T60">ní. U</text:span><text:span text:style-name="Standardní_20_písmo_20_odstavce"><text:span text:style-name="T59">č</text:span></text:span><text:span text:style-name="T60">itelky nemají povinnost podávat d</text:span><text:span text:style-name="Standardní_20_písmo_20_odstavce"><text:span text:style-name="T59">ě</text:span></text:span><text:span text:style-name="T60">tem žádné léky. P</text:span><text:span text:style-name="Standardní_20_písmo_20_odstavce"><text:span text:style-name="T59">ř</text:span></text:span><text:span text:style-name="T60">i úrazu </text:span><text:span text:style-name="Standardní_20_písmo_20_odstavce"><text:span text:style-name="T59">č</text:span></text:span><text:span text:style-name="T60">i náhlém onemocn</text:span><text:span text:style-name="Standardní_20_písmo_20_odstavce"><text:span text:style-name="T59">ě</text:span></text:span><text:span text:style-name="T60">ní u</text:span><text:span text:style-name="Standardní_20_písmo_20_odstavce"><text:span text:style-name="T59">č</text:span></text:span><text:span text:style-name="T60">itelka zajistí pat</text:span><text:span text:style-name="Standardní_20_písmo_20_odstavce"><text:span text:style-name="T59">ř</text:span></text:span><text:span text:style-name="T60">i</text:span><text:span text:style-name="Standardní_20_písmo_20_odstavce"><text:span text:style-name="T59">č</text:span></text:span><text:span text:style-name="T60">nou pé</text:span><text:span text:style-name="Standardní_20_písmo_20_odstavce"><text:span text:style-name="T59">č</text:span></text:span><text:span text:style-name="T60">i s okamžitou informací zákonným zástupcům. V naší MŠ jsou respektovány individuální pot</text:span><text:span text:style-name="Standardní_20_písmo_20_odstavce"><text:span text:style-name="T59">ř</text:span></text:span><text:span text:style-name="T60">eby aktivity, spánku a odpo</text:span><text:span text:style-name="Standardní_20_písmo_20_odstavce"><text:span text:style-name="T59">č</text:span></text:span><text:span text:style-name="T60">inku každého dít</text:span><text:span text:style-name="Standardní_20_písmo_20_odstavce"><text:span text:style-name="T59">ě</text:span></text:span><text:span text:style-name="T60">te. Do denního programu jsou každý den zařazeny tělovýchovné chvilky se zdravotními, protahovacími a posilovacími cviky a relaxací. </text:span></text:p>
      <text:p text:style-name="P34"><text:span text:style-name="Standardní_20_písmo_20_odstavce"><text:span text:style-name="T20"><text:s/></text:span></text:span></text:p>
      <text:p text:style-name="P114"><text:span text:style-name="Standardní_20_písmo_20_odstavce"><text:span text:style-name="T18">3.3</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Psychosociální podmínky </text:span></text:span></text:p>
      <text:p text:style-name="P35"><text:span text:style-name="Standardní_20_písmo_20_odstavce"><text:span text:style-name="T17"><text:s/></text:span></text:span></text:p>
      <text:p text:style-name="P29"><text:s/>Všichni zaměstnanci školy vytváří dětem i dospělým takové prostředí, aby se zde cítili spokojeně, jistě a bezpečně, aby se ve vztazích mezi dospělými a dětmi projevovala vzájemná důvěra. </text:p>
      <text:p text:style-name="P33"><text:s/>Nově příchozím dětem usnadňujeme období adaptace na pobyt v mateřské škole uplatňováním adaptačního režimu, využíváme úzkou spolupráci s rodiči a navozujeme vzájemný pocit důvěry. <text:s/></text:p>
      <text:p text:style-name="P33"><text:s/>V adaptačním režimu dětí usilujeme o provázanost režimu mateřské školy s režimem v rodině. </text:p>
      <text:p text:style-name="P21"><text:s/>Všechny děti mají v naší škole stejná práva, stejné možnosti i stejné povinnosti. Nikdo není znevýhodňován či zvýhodňován. </text:p>
      <text:p text:style-name="P29"><text:span text:style-name="Standardní_20_písmo_20_odstavce"><text:span text:style-name="T37"><text:s/></text:span></text:span>Osobní svoboda a volnost dětí je respektována a vyvážena <text:s/>nezbytnou mírou omezení, vyplývajících z nutnosti dodržovat v mateřské škole potřebný řád a stanovená pravidla. <text:s/>Uplatňujeme podporující a sympatizující, vstřícný a empatický pedagogický přístup, počítáme s aktivní spoluúčastí dítěte a samostatným rozhodováním. <text:s text:c="2"/></text:p>
      <text:p text:style-name="P21">Snažíme se o nenásilnou komunikaci s dítětem, která mu je příjemná a kterou navozujeme vzájemný vztah důvěry a spolupráce. </text:p>
      <text:p text:style-name="P36"><text:s/>Nabízíme činnosti podle zájmu a vyspělosti dítěte, respektujeme potřeby dětí, dbáme, aby děti nebyly přetěžovány, či neurotizovány spěchem a chvatem. <text:span text:style-name="T53">V mate</text:span><text:span text:style-name="Standardní_20_písmo_20_odstavce"><text:span text:style-name="T54">ř</text:span></text:span><text:span text:style-name="T53">ské škole je zajišt</text:span><text:span text:style-name="Standardní_20_písmo_20_odstavce"><text:span text:style-name="T54">ě</text:span></text:span><text:span text:style-name="T53">n pravidelný denní </text:span><text:span text:style-name="Standardní_20_písmo_20_odstavce"><text:span text:style-name="T54">ř</text:span></text:span><text:span text:style-name="T53">ád, který je natolik flexibilní, že umož</text:span><text:span text:style-name="Standardní_20_písmo_20_odstavce"><text:span text:style-name="T54">ň</text:span></text:span><text:span text:style-name="T53">uje organizaci </text:span><text:span text:style-name="Standardní_20_písmo_20_odstavce"><text:span text:style-name="T54">č</text:span></text:span><text:span text:style-name="T53">inností d</text:span><text:span text:style-name="Standardní_20_písmo_20_odstavce"><text:span text:style-name="T54">ě</text:span></text:span><text:span text:style-name="T53">tí v pr</text:span><text:span text:style-name="Standardní_20_písmo_20_odstavce"><text:span text:style-name="T54">ů</text:span></text:span><text:span text:style-name="T53">b</text:span><text:span text:style-name="Standardní_20_písmo_20_odstavce"><text:span text:style-name="T54">ě</text:span></text:span><text:span text:style-name="T53">hu dne p</text:span><text:span text:style-name="Standardní_20_písmo_20_odstavce"><text:span text:style-name="T54">ř</text:span></text:span><text:span text:style-name="T53">izp</text:span><text:span text:style-name="Standardní_20_písmo_20_odstavce"><text:span text:style-name="T54">ů</text:span></text:span><text:span text:style-name="T53">sobit pot</text:span><text:span text:style-name="Standardní_20_písmo_20_odstavce"><text:span text:style-name="T54">ř</text:span></text:span><text:span text:style-name="T53">ebám a aktuální situaci. </text:span></text:p>
      <text:p text:style-name="P27"><text:s/><text:tab/>Sledujeme vyváženost činností spontánních a řízených. </text:p>
      <text:p text:style-name="P21"><text:soft-page-break/><text:s/>V komunikaci s dětmi využíváme respektující přístup a formativní hodnocení. Podporujeme dítě nebát se, pracovat samostatně, důvěřovat si. </text:p>
      <text:p text:style-name="P33"><text:s/>V dětech rozvíjíme citlivost pro vzájemnou toleranci, učíme je ohleduplnosti, zdvořilosti, vzájemné spolupráci, pomoci druhému. </text:p>
      <text:p text:style-name="P29"><text:span text:style-name="T53"><text:s/>D</text:span><text:span text:style-name="Standardní_20_písmo_20_odstavce"><text:span text:style-name="T54">ě</text:span></text:span><text:span text:style-name="T53">ti se podílí na vytvá</text:span><text:span text:style-name="Standardní_20_písmo_20_odstavce"><text:span text:style-name="T54">ř</text:span></text:span><text:span text:style-name="T53">ení jasných pravidel chování ve skupin</text:span><text:span text:style-name="Standardní_20_písmo_20_odstavce"><text:span text:style-name="T54">ě</text:span></text:span><text:span text:style-name="T53"> tak, aby se vytvo</text:span><text:span text:style-name="Standardní_20_písmo_20_odstavce"><text:span text:style-name="T54">ř</text:span></text:span><text:span text:style-name="T53">il kolektiv dobrých kamarád</text:span><text:span text:style-name="Standardní_20_písmo_20_odstavce"><text:span text:style-name="T54">ů</text:span></text:span><text:span text:style-name="T53">, kde se všichni cítí dob</text:span><text:span text:style-name="Standardní_20_písmo_20_odstavce"><text:span text:style-name="T54">ř</text:span></text:span><text:span text:style-name="T53">e. <text:s/></text:span></text:p>
      <text:p text:style-name="P26"><text:span text:style-name="T55">Do naší mate</text:span><text:span text:style-name="Standardní_20_písmo_20_odstavce"><text:span text:style-name="T56">ř</text:span></text:span><text:span text:style-name="T55">ské školy jsou p</text:span><text:span text:style-name="Standardní_20_písmo_20_odstavce"><text:span text:style-name="T56">ř</text:span></text:span><text:span text:style-name="T55">ijímány d</text:span><text:span text:style-name="Standardní_20_písmo_20_odstavce"><text:span text:style-name="T56">ě</text:span></text:span><text:span text:style-name="T55">ti od 3 let. T</text:span><text:span text:style-name="Standardní_20_písmo_20_odstavce"><text:span text:style-name="T56">ř</text:span></text:span><text:span text:style-name="T55">ída je v</text:span><text:span text:style-name="Standardní_20_písmo_20_odstavce"><text:span text:style-name="T56">ě</text:span></text:span><text:span text:style-name="T55">kov</text:span><text:span text:style-name="Standardní_20_písmo_20_odstavce"><text:span text:style-name="T56">ě</text:span></text:span><text:span text:style-name="T55"> smíšená, což d</text:span><text:span text:style-name="Standardní_20_písmo_20_odstavce"><text:span text:style-name="T56">ě</text:span></text:span><text:span text:style-name="T55">tem umožňuje naučit se větší spolupráci, vzájemné pomoci a ohleduplnosti. Je respektován individuální p</text:span><text:span text:style-name="Standardní_20_písmo_20_odstavce"><text:span text:style-name="T56">ř</text:span></text:span><text:span text:style-name="T55">ístup k d</text:span><text:span text:style-name="Standardní_20_písmo_20_odstavce"><text:span text:style-name="T56">ě</text:span></text:span><text:span text:style-name="T55">tem a k jednotlivým v</text:span><text:span text:style-name="Standardní_20_písmo_20_odstavce"><text:span text:style-name="T56">ě</text:span></text:span><text:span text:style-name="T55">kovým skupinám. </text:span></text:p>
      <text:p text:style-name="P137"><text:span text:style-name="Standardní_20_písmo_20_odstavce"><text:span text:style-name="T56"/></text:span></text:p>
      <text:p text:style-name="P98"/>
      <text:p text:style-name="P115"><text:span text:style-name="Standardní_20_písmo_20_odstavce"><text:span text:style-name="T18">3.4</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Organizace chodu školy </text:span></text:span></text:p>
      <text:p text:style-name="P37"><text:span text:style-name="Standardní_20_písmo_20_odstavce"><text:span text:style-name="T35"><text:s/></text:span></text:span></text:p>
      <text:p text:style-name="P39">Celodenní provoz mateřské školy je od 6:00 do 16:00 hodin. </text:p>
      <text:p text:style-name="P29">Mateřská škola má jednu heterogenní třídu, kterou navštěvují děti zpravidla od 3-6 let věku. Třída má svůj denní organizační řád a režim dne, který je však orientační a natolik volný a flexibilní, aby mohl reagovat na aktuální změny a potřeby dětí a pružně se přizpůsobovat aktuálním potřebám probíhajících vzdělávacích aktivit. Pevně je stanovena pouze doba podávání jídla a pobytu venku. <text:s/></text:p>
      <text:p text:style-name="P29">Při vstupu do třídy je uplatňován individuálně přizpůsobený adaptační režim.</text:p>
      <text:p text:style-name="P36"><text:s/>Do denního programu pravidelně zařazujeme vzdělávací a pohybové aktivity, do kterých jsou zahrnuty všechny oblasti předškolního vzdělávání, několikrát v týdnu jsou zařazovány řízené zdravotně preventivní pohybové aktivity.</text:p>
      <text:p text:style-name="P40"><text:s/><text:tab/>Poměr spontánních a řízených aktivit je v denním programu vyvážený. </text:p>
      <text:p text:style-name="P21"><text:s/>Dětem umožňujeme dostatek času i prostoru pro spontánní hru, aby ji mohly dokončit nebo v ní později pokračovat. </text:p>
      <text:p text:style-name="P21">Dětem je ve třídě vytvářeno potřebné zázemí, klid, bezpečí i zázemí.</text:p>
      <text:p text:style-name="P22"><text:s/>Při plánování činností vycházíme z potřeb a zájmů dětí, které vyhovují individuálním vzdělávacím potřebám a možnostem dětí, jsou vytvářeny podmínky pro individuální, skupinové i frontální činnosti a vhodné materiální podmínky.</text:p>
      <text:p text:style-name="P29"><text:s/>Všechny děti po obědě odpočívají při poslechu pohádky, délku odpočinku přizpůsobujeme věku dětí a individuálním potřebám dětí. Děti, které nemají potřebu spánku, se věnují klidovým činnostem nebo předškolní přípravě. </text:p>
      <text:p text:style-name="P29">Nejsou překračovány stanovené počty dětí ve třídě.</text:p>
      <text:p text:style-name="P6"><text:s/></text:p>
      <text:p text:style-name="P41"><text:span text:style-name="Standardní_20_písmo_20_odstavce"><text:span text:style-name="T16"><text:s/></text:span></text:span></text:p>
      <text:p text:style-name="P116"><text:span text:style-name="Standardní_20_písmo_20_odstavce"><text:span text:style-name="T18">3.5</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Řízení mateřské školy </text:span></text:span></text:p>
      <text:p text:style-name="P6"><text:span text:style-name="Standardní_20_písmo_20_odstavce"><text:span text:style-name="T20"/></text:span></text:p>
      <text:p text:style-name="P99"><text:span text:style-name="T53">V </text:span><text:span text:style-name="Standardní_20_písmo_20_odstavce"><text:span text:style-name="T54">č</text:span></text:span><text:span text:style-name="T53">ele školy je </text:span><text:span text:style-name="Standardní_20_písmo_20_odstavce"><text:span text:style-name="T54">ř</text:span></text:span><text:span text:style-name="T53">editelka jako statutární orgán, kterého jmenuje v souladu s § 166, odst. 2, zákona </text:span><text:span text:style-name="Standardní_20_písmo_20_odstavce"><text:span text:style-name="T54">č</text:span></text:span><text:span text:style-name="T53">. 561/2004 Sb. z</text:span><text:span text:style-name="Standardní_20_písmo_20_odstavce"><text:span text:style-name="T54">ř</text:span></text:span><text:span text:style-name="T53">izovatel. </text:span><text:span text:style-name="Standardní_20_písmo_20_odstavce"><text:span text:style-name="T54">Ř</text:span></text:span><text:span text:style-name="T53">editelka jedná za školu jejím jménem ve všech právních vztazích, do kterých škola m</text:span><text:span text:style-name="Standardní_20_písmo_20_odstavce"><text:span text:style-name="T54">ů</text:span></text:span><text:span text:style-name="T53">že vstupovat. V dob</text:span><text:span text:style-name="Standardní_20_písmo_20_odstavce"><text:span text:style-name="T54">ě</text:span></text:span><text:span text:style-name="T53"> nep</text:span><text:span text:style-name="Standardní_20_písmo_20_odstavce"><text:span text:style-name="T54">ř</text:span></text:span><text:span text:style-name="T53">ítomnosti je </text:span><text:span text:style-name="Standardní_20_písmo_20_odstavce"><text:span text:style-name="T54">ř</text:span></text:span><text:span text:style-name="T53">editelka zastoupena kvalifikovanou pedagogickou pracovnicí. <text:s/></text:span></text:p>
      <text:p text:style-name="P23"><text:s/>Ředitelka školy odpovídá za odbornou a pedagogickou úroveň školy a za celý provoz zařízení rozhoduje ve všech záležitostech týkajících se vzdělání a výchovy. </text:p>
      <text:list xml:id="list3411814237321157958" text:style-name="L1">
        <text:list-header>
          <text:p text:style-name="P175"><text:soft-page-break/>Všichni zaměstnanci mají písemně jasně vymezeny povinnosti, pravomoci, úkoly <text:s text:c="23"/>a zodpovědnost. </text:p>
          <text:p text:style-name="P182">Škola má zavedený funkční informační systém a to jak uvnitř mateřské školy, tak navenek. </text:p>
        </text:list-header>
      </text:list>
      <text:p text:style-name="P92"><text:span text:style-name="T53">Organiza</text:span><text:span text:style-name="Standardní_20_písmo_20_odstavce"><text:span text:style-name="T54">č</text:span></text:span><text:span text:style-name="T53">ní </text:span><text:span text:style-name="Standardní_20_písmo_20_odstavce"><text:span text:style-name="T54">ř</text:span></text:span><text:span text:style-name="T53">ád a sm</text:span><text:span text:style-name="Standardní_20_písmo_20_odstavce"><text:span text:style-name="T54">ě</text:span></text:span><text:span text:style-name="T53">rnice </text:span><text:span text:style-name="Standardní_20_písmo_20_odstavce"><text:span text:style-name="T54">ř</text:span></text:span><text:span text:style-name="T53">editelky školy vymezují jasná pravidla a kompetence zam</text:span><text:span text:style-name="Standardní_20_písmo_20_odstavce"><text:span text:style-name="T54">ě</text:span></text:span><text:span text:style-name="T53">stnanc</text:span><text:span text:style-name="Standardní_20_písmo_20_odstavce"><text:span text:style-name="T54">ů</text:span></text:span><text:span text:style-name="T53"> školy. Velký d</text:span><text:span text:style-name="Standardní_20_písmo_20_odstavce"><text:span text:style-name="T54">ů</text:span></text:span><text:span text:style-name="T53">raz je kladen na týmovou práci, vzájemnou spolupráci, respektování profesní odlišnosti a vytvá</text:span><text:span text:style-name="Standardní_20_písmo_20_odstavce"><text:span text:style-name="T54">ř</text:span></text:span><text:span text:style-name="T53">ení prost</text:span><text:span text:style-name="Standardní_20_písmo_20_odstavce"><text:span text:style-name="T54">ř</text:span></text:span><text:span text:style-name="T53">edí d</text:span><text:span text:style-name="Standardní_20_písmo_20_odstavce"><text:span text:style-name="T54">ů</text:span></text:span><text:span text:style-name="T53">v</text:span><text:span text:style-name="Standardní_20_písmo_20_odstavce"><text:span text:style-name="T54">ě</text:span></text:span><text:span text:style-name="T53">ry, otev</text:span><text:span text:style-name="Standardní_20_písmo_20_odstavce"><text:span text:style-name="T54">ř</text:span></text:span><text:span text:style-name="T53">enosti a p</text:span><text:span text:style-name="Standardní_20_písmo_20_odstavce"><text:span text:style-name="T54">ř</text:span></text:span><text:span text:style-name="T53">átelství. Ponechává jim dostatek pravomocí, respektuje jejich názor. </text:span><text:span text:style-name="Standardní_20_písmo_20_odstavce"><text:span text:style-name="T54">Ř</text:span></text:span><text:span text:style-name="T53">editelka vytvá</text:span><text:span text:style-name="Standardní_20_písmo_20_odstavce"><text:span text:style-name="T54">ř</text:span></text:span><text:span text:style-name="T53">í prostor <text:s text:c="12"/>na spoluú</text:span><text:span text:style-name="Standardní_20_písmo_20_odstavce"><text:span text:style-name="T54">č</text:span></text:span><text:span text:style-name="T53">ast p</text:span><text:span text:style-name="Standardní_20_písmo_20_odstavce"><text:span text:style-name="T54">ř</text:span></text:span><text:span text:style-name="T53">i </text:span><text:span text:style-name="Standardní_20_písmo_20_odstavce"><text:span text:style-name="T54">ř</text:span></text:span><text:span text:style-name="T53">ízení pro všechny zam</text:span><text:span text:style-name="Standardní_20_písmo_20_odstavce"><text:span text:style-name="T54">ě</text:span></text:span><text:span text:style-name="T53">stnance, názor a myšlenka každého zam</text:span><text:span text:style-name="Standardní_20_písmo_20_odstavce"><text:span text:style-name="T54">ě</text:span></text:span><text:span text:style-name="T53">stnance <text:s text:c="3"/>je p</text:span><text:span text:style-name="Standardní_20_písmo_20_odstavce"><text:span text:style-name="T54">ř</text:span></text:span><text:span text:style-name="T53">ijímána, všichni mají spolurozhodující hlas, všichni se podílí na d</text:span><text:span text:style-name="Standardní_20_písmo_20_odstavce"><text:span text:style-name="T54">ě</text:span></text:span><text:span text:style-name="T53">ní v mate</text:span><text:span text:style-name="Standardní_20_písmo_20_odstavce"><text:span text:style-name="T54">ř</text:span></text:span><text:span text:style-name="T53">ské škole. <text:s text:c="4"/>Ke spolupráci jsou zváni i rodiče jako rovnocený partner. Mate</text:span><text:span text:style-name="Standardní_20_písmo_20_odstavce"><text:span text:style-name="T54">ř</text:span></text:span><text:span text:style-name="T53">ská škola spolupracuje také <text:s text:c="3"/>se z</text:span><text:span text:style-name="Standardní_20_písmo_20_odstavce"><text:span text:style-name="T54">ř</text:span></text:span><text:span text:style-name="T53">izovatelem, orgány ve</text:span><text:span text:style-name="Standardní_20_písmo_20_odstavce"><text:span text:style-name="T54">ř</text:span></text:span><text:span text:style-name="T53">ejné správy a samosprávy, pracovníky poradenských zařízení <text:s text:c="9"/>a ZŠ Šumavské Hoštice. <text:s/></text:span></text:p>
      <text:p text:style-name="P100"><text:span text:style-name="T53">Tvorba ŠVP PV je výsledkem celého týmu školy, v</text:span><text:span text:style-name="Standardní_20_písmo_20_odstavce"><text:span text:style-name="T54">č</text:span></text:span><text:span text:style-name="T53">etn</text:span><text:span text:style-name="Standardní_20_písmo_20_odstavce"><text:span text:style-name="T54">ě</text:span></text:span><text:span text:style-name="T53"> provozních zam</text:span><text:span text:style-name="Standardní_20_písmo_20_odstavce"><text:span text:style-name="T54">ě</text:span></text:span><text:span text:style-name="T53">stnanc</text:span><text:span text:style-name="Standardní_20_písmo_20_odstavce"><text:span text:style-name="T54">ů</text:span></text:span><text:span text:style-name="T53">, vychází <text:s text:c="8"/>z podrobné analýzy a evalua</text:span><text:span text:style-name="Standardní_20_písmo_20_odstavce"><text:span text:style-name="T54">č</text:span></text:span><text:span text:style-name="T53">ních nástroj</text:span><text:span text:style-name="Standardní_20_písmo_20_odstavce"><text:span text:style-name="T54">ů</text:span></text:span><text:span text:style-name="T53">. <text:s/></text:span></text:p>
      <text:p text:style-name="P101"><text:span text:style-name="Standardní_20_písmo_20_odstavce"><text:span text:style-name="T54">Ř</text:span></text:span><text:span text:style-name="T53">editelka školy vyhodnocuje práci všech zam</text:span><text:span text:style-name="Standardní_20_písmo_20_odstavce"><text:span text:style-name="T54">ě</text:span></text:span><text:span text:style-name="T53">stnanc</text:span><text:span text:style-name="Standardní_20_písmo_20_odstavce"><text:span text:style-name="T54">ů</text:span></text:span><text:span text:style-name="T53">, pozitivn</text:span><text:span text:style-name="Standardní_20_písmo_20_odstavce"><text:span text:style-name="T54">ě</text:span></text:span><text:span text:style-name="T53"> hodnotí jednotlivé díl</text:span><text:span text:style-name="Standardní_20_písmo_20_odstavce"><text:span text:style-name="T54">č</text:span></text:span><text:span text:style-name="T53">í úsp</text:span><text:span text:style-name="Standardní_20_písmo_20_odstavce"><text:span text:style-name="T54">ě</text:span></text:span><text:span text:style-name="T53">chy a tím motivuje ke kvalit</text:span><text:span text:style-name="Standardní_20_písmo_20_odstavce"><text:span text:style-name="T54">ě</text:span></text:span><text:span text:style-name="T53"> vykonávané práce. <text:s/></text:span></text:p>
      <text:p text:style-name="P138"><text:span text:style-name="T53">Pedagogické a provozní rady jsou za</text:span><text:span text:style-name="Standardní_20_písmo_20_odstavce"><text:span text:style-name="T54">ř</text:span></text:span><text:span text:style-name="T53">azovány na základ</text:span><text:span text:style-name="Standardní_20_písmo_20_odstavce"><text:span text:style-name="T54">ě</text:span></text:span><text:span text:style-name="T53"> pot</text:span><text:span text:style-name="Standardní_20_písmo_20_odstavce"><text:span text:style-name="T54">ř</text:span></text:span><text:span text:style-name="T53">eb b</text:span><text:span text:style-name="Standardní_20_písmo_20_odstavce"><text:span text:style-name="T54">ě</text:span></text:span><text:span text:style-name="T53">hem školního roku <text:s text:c="11"/></text:span></text:p>
      <text:p text:style-name="P138"><text:span text:style-name="T53">za </text:span><text:span text:style-name="Standardní_20_písmo_20_odstavce"><text:span text:style-name="T54">úč</text:span></text:span><text:span text:style-name="T53">elem řešení problému za účasti všech pracovnic školy. <text:s/></text:span></text:p>
      <text:p text:style-name="P138"><text:span text:style-name="T53"/></text:p>
      <text:p text:style-name="P42"><text:span text:style-name="T53">Plánování pedagogické práce a chodu mate</text:span><text:span text:style-name="Standardní_20_písmo_20_odstavce"><text:span text:style-name="T54">ř</text:span></text:span><text:span text:style-name="T53">ské školy je funk</text:span><text:span text:style-name="Standardní_20_písmo_20_odstavce"><text:span text:style-name="T54">č</text:span></text:span><text:span text:style-name="T53">ní, opírá se o p</text:span><text:span text:style-name="Standardní_20_písmo_20_odstavce"><text:span text:style-name="T54">ř</text:span></text:span><text:span text:style-name="T53">edchozí analýzu a využívá zp</text:span><text:span text:style-name="Standardní_20_písmo_20_odstavce"><text:span text:style-name="T54">ě</text:span></text:span><text:span text:style-name="T53">tné vazby. <text:s/></text:span></text:p>
      <text:p text:style-name="P102"><text:span text:style-name="T53"><text:s/>Kontrolní a evalua</text:span><text:span text:style-name="Standardní_20_písmo_20_odstavce"><text:span text:style-name="T54">č</text:span></text:span><text:span text:style-name="T53">ní </text:span><text:span text:style-name="Standardní_20_písmo_20_odstavce"><text:span text:style-name="T54">č</text:span></text:span><text:span text:style-name="T53">innosti zahrnují všechny stránky chodu mate</text:span><text:span text:style-name="Standardní_20_písmo_20_odstavce"><text:span text:style-name="T54">ř</text:span></text:span><text:span text:style-name="T53">ské školy, jsou smysluplné a užite</text:span><text:span text:style-name="Standardní_20_písmo_20_odstavce"><text:span text:style-name="T54">č</text:span></text:span><text:span text:style-name="T53">né. Z výsledk</text:span><text:span text:style-name="Standardní_20_písmo_20_odstavce"><text:span text:style-name="T54">ů</text:span></text:span><text:span text:style-name="T53"> jsou vyvozovány záv</text:span><text:span text:style-name="Standardní_20_písmo_20_odstavce"><text:span text:style-name="T54">ě</text:span></text:span><text:span text:style-name="T53">ry pro další práci. <text:s/></text:span></text:p>
      <text:p text:style-name="P24"/>
      <text:p text:style-name="P235">SYSTÉM ŘÍZENÍ</text:p>
      <text:p text:style-name="P236"><draw:line text:anchor-type="paragraph" draw:z-index="0" draw:style-name="gr1" draw:text-style-name="P241" svg:x1="7.156cm" svg:y1="0.452cm" svg:x2="1.547cm" svg:y2="1.644cm"><text:p/></draw:line><draw:line text:anchor-type="paragraph" draw:z-index="4" draw:style-name="gr1" draw:text-style-name="P241" svg:x1="8.902cm" svg:y1="0.533cm" svg:x2="13.532cm" svg:y2="1.803cm"><text:p/></draw:line>ředitelka</text:p>
      <text:p text:style-name="P89"><draw:line text:anchor-type="paragraph" draw:z-index="1" draw:style-name="gr1" draw:text-style-name="P241" svg:x1="7.156cm" svg:y1="0.012cm" svg:x2="4.616cm" svg:y2="1.046cm"><text:p/></draw:line><draw:line text:anchor-type="paragraph" draw:z-index="2" draw:style-name="gr1" draw:text-style-name="P241" svg:x1="7.553cm" svg:y1="0.012cm" svg:x2="6.521cm" svg:y2="1.046cm"><text:p/></draw:line><draw:line text:anchor-type="paragraph" draw:z-index="3" draw:style-name="gr1" draw:text-style-name="P241" svg:x1="8.426cm" svg:y1="0.092cm" svg:x2="9.22cm" svg:y2="0.965cm"><text:p/></draw:line></text:p>
      <text:p text:style-name="P29"/>
      <text:p text:style-name="P43"><text:span text:style-name="Standardní_20_písmo_20_odstavce"><text:span text:style-name="T16"><text:s/>učitelka <text:s text:c="3"/>učitelka na překrývání <text:s/>provozní zaměstanec <text:tab/> provozní zaměstnanec<text:tab/>provozní zaměstnanec</text:span></text:span></text:p>
      <text:p text:style-name="P43"><text:span text:style-name="Standardní_20_písmo_20_odstavce"><text:span text:style-name="T16"><text:tab/><text:tab/><text:tab/><text:tab/><text:tab/>účetní<text:tab/><text:tab/> <text:s/>vedoucí školní jídelny <text:s text:c="13"/>školnice</text:span></text:span></text:p>
      <text:p text:style-name="P41"><draw:line text:anchor-type="paragraph" draw:z-index="5" draw:style-name="gr1" draw:text-style-name="P241" svg:x1="10.358cm" svg:y1="-0.019cm" svg:x2="10.358cm" svg:y2="0.669cm"><text:p/></draw:line><draw:line text:anchor-type="paragraph" draw:z-index="6" draw:style-name="gr1" draw:text-style-name="P241" svg:x1="14.247cm" svg:y1="0.034cm" svg:x2="14.247cm" svg:y2="0.643cm"><text:p/></draw:line><text:span text:style-name="Standardní_20_písmo_20_odstavce"><text:span text:style-name="T16"> </text:span></text:span></text:p>
      <text:p text:style-name="P41"><text:span text:style-name="Standardní_20_písmo_20_odstavce"><text:span text:style-name="T16"><text:tab/><text:tab/><text:tab/><text:tab/><text:tab/><text:tab/><text:tab/> <text:s text:c="9"/>kuchařka<text:tab/> <text:s text:c="25"/>uklízečka</text:span></text:span></text:p>
      <text:p text:style-name="P41"><text:span text:style-name="Standardní_20_písmo_20_odstavce"><text:span text:style-name="T16">Ředitelka: Bc. Mirka Mrázová</text:span></text:span></text:p>
      <text:p text:style-name="P41"><text:span text:style-name="Standardní_20_písmo_20_odstavce"><text:span text:style-name="T16">Učitelka: Bc. Blanka Burianová</text:span></text:span></text:p>
      <text:p text:style-name="P41"><text:span text:style-name="Standardní_20_písmo_20_odstavce"><text:span text:style-name="T16">Učitelka (překryv): Jana Korytarová</text:span></text:span></text:p>
      <text:p text:style-name="P41"><text:span text:style-name="Standardní_20_písmo_20_odstavce"><text:span text:style-name="T16">Školnice: Tereza Pěstová</text:span></text:span></text:p>
      <text:p text:style-name="P41"><text:span text:style-name="Standardní_20_písmo_20_odstavce"><text:span text:style-name="T16">Vedoucí školní jídelny a kuchařka: Věra Šanderová</text:span></text:span></text:p>
      <text:p text:style-name="P41"><text:span text:style-name="Standardní_20_písmo_20_odstavce"><text:span text:style-name="T16"/></text:span></text:p>
      <text:p text:style-name="P41"><text:span text:style-name="Standardní_20_písmo_20_odstavce"><text:span text:style-name="T16"/></text:span></text:p>
      <text:p text:style-name="P117"><text:soft-page-break/><text:span text:style-name="Standardní_20_písmo_20_odstavce"><text:span text:style-name="T18">3.6</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Personální a pedagogické zajištění </text:span></text:span></text:p>
      <text:p text:style-name="P6"><text:span text:style-name="Standardní_20_písmo_20_odstavce"><text:span text:style-name="T20"><text:s/></text:span></text:span></text:p>
      <text:p text:style-name="P21"><text:s/>Pedagogický sbor tvoří celkem tři plně kvalifikované učitelky včetně ředitelky z nichž mají dvě vysokoškolské vzdělání zaměřené na předškolní vzdělávání. </text:p>
      <text:p text:style-name="P33"><text:s/>Všichni zaměstnanci mají jasně vymezené povinnosti, pravomoci a úkoly v pracovních náplních, organizačním řádu školy, a dalších vnitřních předpisech a řídí se jimi. </text:p>
      <text:p text:style-name="P36"><text:s/>Pracovní doba učitelek je rozložena a organizována takovým způsobem, aby byla při všech činnostech zajištěna dětem optimální pedagogická péče, a aby bylo zabezpečeno denní <text:s/>překrývání. </text:p>
      <text:p text:style-name="P21"><text:s/><text:tab/>Ředitelka školy cíleně podporuje profesionalizaci pracovního týmu, vytváří podmínky pro další sebevzdělávání, podporuje aktivní přístup. </text:p>
      <text:p text:style-name="P21"><text:s/>Všichni zaměstnanci dbají na bezpečné a nezávadné prostředí, za bezpečnost dětí zodpovídají vždy pedagogické pracovnice. </text:p>
      <text:p text:style-name="P44"><text:s/>Učitelky jednají, chovají se a pracují profesionálním způsobem v souladu se společenskými pravidly a pedagogickými a metodickými zásadami výchovy a vzdělávání předškolních dětí. </text:p>
      <text:p text:style-name="P26"><text:span text:style-name="T53">Pracovn</text:span><text:span text:style-name="Standardní_20_písmo_20_odstavce"><text:span text:style-name="T54">ě</text:span></text:span><text:span text:style-name="T53"> právní vztahy zam</text:span><text:span text:style-name="Standardní_20_písmo_20_odstavce"><text:span text:style-name="T54">ě</text:span></text:span><text:span text:style-name="T53">stnanc</text:span><text:span text:style-name="Standardní_20_písmo_20_odstavce"><text:span text:style-name="T54">ů</text:span></text:span><text:span text:style-name="T53"> školy se </text:span><text:span text:style-name="Standardní_20_písmo_20_odstavce"><text:span text:style-name="T54">ř</text:span></text:span><text:span text:style-name="T53">ídí obecn</text:span><text:span text:style-name="Standardní_20_písmo_20_odstavce"><text:span text:style-name="T54">ě</text:span></text:span><text:span text:style-name="T53"> závaznými právními p</text:span><text:span text:style-name="Standardní_20_písmo_20_odstavce"><text:span text:style-name="T54">ř</text:span></text:span><text:span text:style-name="T53">edpisy <text:s text:c="10"/>a v jejich intencích eventuáln</text:span><text:span text:style-name="Standardní_20_písmo_20_odstavce"><text:span text:style-name="T54">ě</text:span></text:span><text:span text:style-name="T53"> vydanými p</text:span><text:span text:style-name="Standardní_20_písmo_20_odstavce"><text:span text:style-name="T54">ř</text:span></text:span><text:span text:style-name="T53">edpisy a pokyny MŠMT </text:span><text:span text:style-name="Standardní_20_písmo_20_odstavce"><text:span text:style-name="T54">Č</text:span></text:span><text:span text:style-name="T53">R a krajského ú</text:span><text:span text:style-name="Standardní_20_písmo_20_odstavce"><text:span text:style-name="T54">ř</text:span></text:span><text:span text:style-name="T53">adu. Mzdové podmínky zam</text:span><text:span text:style-name="Standardní_20_písmo_20_odstavce"><text:span text:style-name="T54">ě</text:span></text:span><text:span text:style-name="T53">stnanc</text:span><text:span text:style-name="Standardní_20_písmo_20_odstavce"><text:span text:style-name="T54">ů</text:span></text:span><text:span text:style-name="T53"> školy stanoví právní p</text:span><text:span text:style-name="Standardní_20_písmo_20_odstavce"><text:span text:style-name="T54">ř</text:span></text:span><text:span text:style-name="T53">edpisy, p</text:span><text:span text:style-name="Standardní_20_písmo_20_odstavce"><text:span text:style-name="T54">ř</text:span></text:span><text:span text:style-name="T53">edevším na</text:span><text:span text:style-name="Standardní_20_písmo_20_odstavce"><text:span text:style-name="T54">ř</text:span></text:span><text:span text:style-name="T53">ízení vlády <text:s text:c="8"/></text:span><text:span text:style-name="Standardní_20_písmo_20_odstavce"><text:span text:style-name="T54">č</text:span></text:span><text:span text:style-name="T53">. 564/2006 </text:span><text:span text:style-name="T53">Sb. o platových pom</text:span><text:span text:style-name="Standardní_20_písmo_20_odstavce"><text:span text:style-name="T54">ě</text:span></text:span><text:span text:style-name="T53">rech zam</text:span><text:span text:style-name="Standardní_20_písmo_20_odstavce"><text:span text:style-name="T54">ě</text:span></text:span><text:span text:style-name="T53">stnanc</text:span><text:span text:style-name="Standardní_20_písmo_20_odstavce"><text:span text:style-name="T54">ů</text:span></text:span><text:span text:style-name="T53"> ve ve</text:span><text:span text:style-name="Standardní_20_písmo_20_odstavce"><text:span text:style-name="T54">ř</text:span></text:span><text:span text:style-name="T53">ejných službách a správ</text:span><text:span text:style-name="Standardní_20_písmo_20_odstavce"><text:span text:style-name="T54">ě</text:span></text:span><text:span text:style-name="T53">. </text:span><text:span text:style-name="Standardní_20_písmo_20_odstavce"><text:span text:style-name="T54">Ř</text:span></text:span><text:span text:style-name="T53">editelka podporuje každou iniciativu zam</text:span><text:span text:style-name="Standardní_20_písmo_20_odstavce"><text:span text:style-name="T54">ě</text:span></text:span><text:span text:style-name="T53">stnanc</text:span><text:span text:style-name="Standardní_20_písmo_20_odstavce"><text:span text:style-name="T54">ů</text:span></text:span><text:span text:style-name="T53">, která souvisí se zkvalitn</text:span><text:span text:style-name="Standardní_20_písmo_20_odstavce"><text:span text:style-name="T54">ě</text:span></text:span><text:span text:style-name="T53">ním vzd</text:span><text:span text:style-name="Standardní_20_písmo_20_odstavce"><text:span text:style-name="T54">ě</text:span></text:span><text:span text:style-name="T53">lávacího procesu. </text:span></text:p>
      <text:p text:style-name="P103"><text:span text:style-name="T53">Pracovní doba se </text:span><text:span text:style-name="Standardní_20_písmo_20_odstavce"><text:span text:style-name="T54">ř</text:span></text:span><text:span text:style-name="T53">ídí platnými p</text:span><text:span text:style-name="Standardní_20_písmo_20_odstavce"><text:span text:style-name="T54">ř</text:span></text:span><text:span text:style-name="T53">edpisy, rozsahem p</text:span><text:span text:style-name="Standardní_20_písmo_20_odstavce"><text:span text:style-name="T54">ř</text:span></text:span><text:span text:style-name="T53">ímé a nep</text:span><text:span text:style-name="Standardní_20_písmo_20_odstavce"><text:span text:style-name="T54">ř</text:span></text:span><text:span text:style-name="T53">ímé vyu</text:span><text:span text:style-name="Standardní_20_písmo_20_odstavce"><text:span text:style-name="T54">č</text:span></text:span><text:span text:style-name="T53">ovací povinnosti. P</text:span><text:span text:style-name="Standardní_20_písmo_20_odstavce"><text:span text:style-name="T54">ř</text:span></text:span><text:span text:style-name="T53">ímá výchovná práce u</text:span><text:span text:style-name="Standardní_20_písmo_20_odstavce"><text:span text:style-name="T54">č</text:span></text:span><text:span text:style-name="T53">itelek s d</text:span><text:span text:style-name="Standardní_20_písmo_20_odstavce"><text:span text:style-name="T54">ě</text:span></text:span><text:span text:style-name="T53">tmi = 31 hodin týdn</text:span><text:span text:style-name="Standardní_20_písmo_20_odstavce"><text:span text:style-name="T54">ě</text:span></text:span><text:span text:style-name="T53"> (na</text:span><text:span text:style-name="Standardní_20_písmo_20_odstavce"><text:span text:style-name="T54">ř</text:span></text:span><text:span text:style-name="T53">ízení vlády </text:span><text:span text:style-name="Standardní_20_písmo_20_odstavce"><text:span text:style-name="T54">č</text:span></text:span><text:span text:style-name="T53">. 75/2005 Sb.). P</text:span><text:span text:style-name="Standardní_20_písmo_20_odstavce"><text:span text:style-name="T54">ř</text:span></text:span><text:span text:style-name="T53">ímá výchovná práce </text:span><text:span text:style-name="Standardní_20_písmo_20_odstavce"><text:span text:style-name="T54">ř</text:span></text:span><text:span text:style-name="T53">editelky jednot</text:span><text:span text:style-name="Standardní_20_písmo_20_odstavce"><text:span text:style-name="T54">ř</text:span></text:span><text:span text:style-name="T53">ídní MŠ = 20 hodin týdn</text:span><text:span text:style-name="Standardní_20_písmo_20_odstavce"><text:span text:style-name="T54">ě</text:span></text:span><text:span text:style-name="T53"> (na</text:span><text:span text:style-name="Standardní_20_písmo_20_odstavce"><text:span text:style-name="T54">ř</text:span></text:span><text:span text:style-name="T53">ízení vlády ……). U</text:span><text:span text:style-name="Standardní_20_písmo_20_odstavce"><text:span text:style-name="T54">č</text:span></text:span><text:span text:style-name="T53">itelky </text:span><text:span text:style-name="T53">mohou uplat</text:span><text:span text:style-name="Standardní_20_písmo_20_odstavce"><text:span text:style-name="T54">ň</text:span></text:span><text:span text:style-name="T53">ovat pružnou pracovní dobu podle pot</text:span><text:span text:style-name="Standardní_20_písmo_20_odstavce"><text:span text:style-name="T54">ř</text:span></text:span><text:span text:style-name="T53">eb školy (divadlo, kino, plavání, výlety, sout</text:span><text:span text:style-name="Standardní_20_písmo_20_odstavce"><text:span text:style-name="T54">ě</text:span></text:span><text:span text:style-name="T53">že…). </text:span><text:span text:style-name="Standardní_20_písmo_20_odstavce"><text:span text:style-name="T54">40ti hodinovou týdenní pracovní dobu učitelky doplňují práce související: přípravy, porady, výzdoby školy, nástěnky, konzultace s rodiči, hospitace, besídky pro rodiče atd. </text:span></text:span></text:p>
      <text:p text:style-name="P118"><text:span text:style-name="Standardní_20_písmo_20_odstavce"><text:span text:style-name="T18">3.7</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Spoluúčast rodičů </text:span></text:span></text:p>
      <text:p text:style-name="P6"><text:span text:style-name="Standardní_20_písmo_20_odstavce"><text:span text:style-name="T1"><text:s/></text:span></text:span></text:p>
      <text:p text:style-name="P25"><text:s/>Ve vztazích s rodiči usilujeme o vytvoření oboustranné důvěry, otevřenosti a vstřícnosti <text:s/>a toleranci. </text:p>
      <text:p text:style-name="P29"><text:s/>Ve spolupráci s rodiči jako s nejdůležitějšími partnery ve výchově a vzdělávání dětí prosazujeme partnerství, respekt a porozumění. Posilujeme soulad ve vzájemném působení na děti. Rodiče pravidelně, dostatečně a včas informujeme o všem, co se v mateřské škole děje a jaké akce škola pořádá. Pro komunikaci s rodiči využíváme aplikaci NašeMŠ, webové stránky školy a nástěnku v šatně. </text:p>
      <text:p text:style-name="P21"><text:s text:c="2"/>Pravidelně rovněž informujeme rodiče, o prospívání jejich dítěte, o jeho individuálních pokrocích v rozvoji a učení (osobní individuální jednání, průběžné seznamování rodičů <text:s text:c="12"/>s výsledky práce dětí, individuální poradenská činnost, třídní schůzky, konzultace s učitelkou, ředitelkou (po předchozí domluvě termínu).</text:p>
      <text:p text:style-name="P21">Práci s dětmi prezentujeme formou besídek a <text:s/>dalších akcí. <text:s text:c="115"/></text:p>
      <text:p text:style-name="P21"><text:s/>Rodičům nabízíme dle jejich zájmu poradenský servis, různé osvětové aktivity k otázkám výchovy a vzdělávání dětí předškolního věku. <text:s/></text:p>
      <text:p text:style-name="P22"><text:soft-page-break/><text:s/>Umožňujeme spolupracovat při plánování programu mateřské školy, při řešení vzniklých problémů. <text:s text:c="2"/></text:p>
      <text:p text:style-name="P33"><text:s text:c="9"/>Chráníme soukromí rodiny, zachováváme diskrétnost, uplatňujeme takt a ohleduplnost s vědomím důvěrných informací. </text:p>
      <text:p text:style-name="P33"/>
      <text:p text:style-name="P46"><text:span text:style-name="Standardní_20_písmo_20_odstavce"><text:span text:style-name="T16"><text:s/></text:span></text:span></text:p>
      <text:p text:style-name="P119"><text:span text:style-name="Standardní_20_písmo_20_odstavce"><text:span text:style-name="T18">3.8</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Zabezpečení vzdělávání dětí se speciálními vzdělávacími potřebami </text:span></text:span></text:p>
      <text:p text:style-name="P47"><text:s/></text:p>
      <text:h text:style-name="P158" text:outline-level="4">3.8.1<text:span text:style-name="Standardní_20_písmo_20_odstavce"><text:span text:style-name="T5"> </text:span></text:span><text:span text:style-name="Standardní_20_písmo_20_odstavce"><text:span text:style-name="T5"><text:tab/></text:span></text:span>Podmínky pro vzdělávání dětí se SVP <text:s/></text:h>
      <text:p text:style-name="P6"><text:span text:style-name="Standardní_20_písmo_20_odstavce"><text:span text:style-name="T1"><text:s/></text:span></text:span></text:p>
      <text:p text:style-name="P29"><text:s/>Dítětem se speciálními vzdělávacími potřebami je dítě, které k naplnění svých vzdělávacích možností potřebuje poskytnutí podpůrných opatření. Podpůrná opatření se podle organizační, pedagogické a finanční náročnosti člení do pěti stupňů. Podpůrná opatření prvního stupně uplatňuje škola i bez doporučení školského poradenského zařízení (ŠPZ) zohledněním individuálních potřeb dítěte. Podpůrná opatření druhého až pátého stupně lze uplatnit pouze s doporučením ŠPZ. <text:s/></text:p>
      <text:p text:style-name="P48"><text:s/></text:p>
      <text:h text:style-name="P159" text:outline-level="4">3.8.2<text:span text:style-name="Standardní_20_písmo_20_odstavce"><text:span text:style-name="T5"> </text:span></text:span><text:span text:style-name="Standardní_20_písmo_20_odstavce"><text:span text:style-name="T5"><text:tab/></text:span></text:span>Postup školy při poskytování podpůrných opatření prvního stupně <text:s/></text:h>
      <text:p text:style-name="P13"><text:s/></text:p>
      <text:p text:style-name="P29"><text:s/>Nepostačuje-li samotné zohlednění individuálních vzdělávacích potřeb, zpracuje škola plán pedagogické podpory (PLPP). Ten zahrnuje zejména popis obtíží a speciálních <text:s/>vzdělávacích potřeb dítěte, stanovení cílů podpory a způsobu vyhodnocování naplňování plánu. PLPP škola průběžně vyhodnocuje. Nejpozději po 3 měsících vyhodnotí, zda podpůrná opatření vedou k naplnění stanovených cílů. Není-li tomu tak, doporučí škola využití poradenské pomoci školského poradenského zařízení. Podpůrná opatření prvního stupně představují minimální úpravu metod, organizace a hodnocení vzdělávání a jsou poskytována dítěti, u kterého se projevuje potřeba úprav ve vzdělávání nebo školských službách a zapojení v kolektivu. <text:s/></text:p>
      <text:p text:style-name="P6"><text:s/></text:p>
      <text:h text:style-name="P160" text:outline-level="4">3.8.3<text:span text:style-name="Standardní_20_písmo_20_odstavce"><text:span text:style-name="T5"> </text:span></text:span><text:span text:style-name="Standardní_20_písmo_20_odstavce"><text:span text:style-name="T5"><text:tab/></text:span></text:span>Postup při poskytování podpůrných opatření druhého až pátého stupně </text:h>
      <text:p text:style-name="P13"><text:s/></text:p>
      <text:p text:style-name="P49"><text:s/>Podpůrná opatření druhého až pátého stupně se poskytují na základě doporučení školského poradenského zařízení buď s IVP nebo bez IVP a s informovaným souhlasem zákonného zástupce dítěte. Individuální vzdělávací plán (IVP) vychází ze školního vzdělávacího programu a je součástí dokumentace dítěte ve školní matrice, obsahuje údaje o skladbě druhů a stupňů podpůrných opatření, informace o úpravách obsahu vzdělávání, o metodách a formách výuky a hodnocení, případné úpravy výstupů ze vzdělávání dítěte. IVP je zpracován nejpozději do 1 měsíce ode dne, kdy škola obdržela doporučení a žádost zákonného zástupce dítěte. Podpůrná opatření škola poskytuje bezodkladně po obdržení doporučení ŠPZ a poté, co zákonný zástupce dítěte udělil ve škole písemný informovaný souhlas. Informovaný souhlas obsahuje výslovné vyjádření souhlasu s poskytováním podpůrných opatření, informace o důsledcích, které vyplývají z poskytování podpůrného opatření, zejména o změnách ve vzdělávání v souvislosti s poskytováním podpůrného opatření, informace o ev. organizačních změnách.<text:span text:style-name="Standardní_20_písmo_20_odstavce"><text:span text:style-name="T23"> </text:span></text:span></text:p>
      <text:p text:style-name="P50"><text:s/></text:p>
      <text:p text:style-name="P50"/>
      <text:p text:style-name="P120"><text:soft-page-break/><text:span text:style-name="Standardní_20_písmo_20_odstavce"><text:span text:style-name="T18">3.9</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Jazyková příprava dětí s nedostatečnou znalostí českého jazyka </text:span></text:span></text:p>
      <text:p text:style-name="P51"><text:s/></text:p>
      <text:p text:style-name="P139">Dětem s nedostatečnou znalostí českého jazyka poskytujeme jazykovou podporu pro zajištění plynulého přechodu do základního vzdělávání. <text:s/></text:p>
      <text:p text:style-name="P139">Ředitelka mateřské školy zřídí skupinu pro bezplatnou jazykovou přípravu pro zajištění plynulého přechodu do základního vzdělávání v souladu s vyhláškou č. 14/2005 Sb., <text:s/>o předškolním vzdělávání, ve znění pozdějších předpisů, pokud jsou v mateřské škole alespoň 4 cizinci v povinném předškolním vzdělávání. Vzdělávání ve skupině pro jazykovou přípravu je rozděleno do dvou nebo více bloků (dle potřeby) v průběhu týdne. </text:p>
      <text:p text:style-name="P139">Ředitelka mateřské školy může na základě posouzení potřebnosti jazykové podpory dítěte zařadit do skupiny pro jazykovou přípravu rovněž jiné děti, než jsou cizinci v povinném předškolním vzdělávání, pokud to není na újmu kvality jazykové přípravy. </text:p>
      <text:p text:style-name="P139">Jako podpůrný materiál je využíváno Kurikukum češtiny jako druhého jazyka pro povinné předškolní vzdělávání. </text:p>
      <text:p text:style-name="P52"><text:span text:style-name="Standardní_20_písmo_20_odstavce"><text:span text:style-name="T38"><text:s/></text:span></text:span></text:p>
      <text:p text:style-name="P52"><text:span text:style-name="Standardní_20_písmo_20_odstavce"><text:span text:style-name="T38"/></text:span></text:p>
      <text:p text:style-name="P126"><text:span text:style-name="Standardní_20_písmo_20_odstavce"><text:span text:style-name="T18">3.10</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 Zabezpečení vzdělávání dětí nadaných </text:span></text:span></text:p>
      <text:p text:style-name="P6"><text:span text:style-name="Standardní_20_písmo_20_odstavce"><text:span text:style-name="T23"><text:s/></text:span></text:span></text:p>
      <text:p text:style-name="P29"><text:s text:c="2"/>Ve školním vzdělávacím programu naší mateřské školy, který je realizovaný prostřednictvím jednotlivých integrovaných bloků, vytváříme dostatečný prostor a podmínky pro co největší využití potenciálu každého dítěte v různých oblastech s ohledem na jeho individuální možnosti. Pestrá nabídka nejrůznějších aktivit a činností, která je dětem předkládána, nám umožňuje tento potenciál u dětí projevit a v co největší míře jej využít. Dítě, které vykazuje známky nadání, plně podporujeme, věnujeme mu zvýšenou pozornost zaměřenou na to, aby se jeho projevy nadání smysluplně uplatnily a dále rozvíjely. Jedná-li se o dítě s mimořádným nadáním, zpracovává učitelka pro toto dítě plán pedagogické podpory. <text:s/>U dítěte s mimořádným nadáním ať v jedné, nebo více oblastech úzce spolupracujeme se zákonnými zástupci a doporučíme jim vyšetření ve školském poradenském zařízení. <text:s text:c="11"/>Do doby, než proběhne vyšetření ŠPZ postupujeme při vzdělávání tohoto dítěte zpravidla podle zpracovaného PLPP. <text:s/>Pokud je ŠPZ identifikováno, že se jedná o mimořádně nadané dítě a doporučí vypracování IVP, pak postupujeme při jeho vypracování, realizaci <text:s/>a vyhodnocování dle doporučení v úzké spolupráci se zákonným zástupcem a ŠPZ. </text:p>
      <text:p text:style-name="P52"><text:span text:style-name="Standardní_20_písmo_20_odstavce"><text:span text:style-name="T37"><text:s/></text:span></text:span></text:p>
      <text:p text:style-name="P121"><text:span text:style-name="Standardní_20_písmo_20_odstavce"><text:span text:style-name="T18">3.11</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 Vzdělávání dětí od dvou do tří let </text:span></text:span></text:p>
      <text:p text:style-name="P16"><text:s/></text:p>
      <text:p text:style-name="P104">Do MŠ jsou p<text:span text:style-name="Standardní_20_písmo_20_odstavce"><text:span text:style-name="T41">ř</text:span></text:span>ijímány i d<text:span text:style-name="Standardní_20_písmo_20_odstavce"><text:span text:style-name="T41">ě</text:span></text:span>ti mladší t<text:span text:style-name="Standardní_20_písmo_20_odstavce"><text:span text:style-name="T41">ř</text:span></text:span>í let, pokud je to v souladu s kapacitními možnostmi mate<text:span text:style-name="Standardní_20_písmo_20_odstavce"><text:span text:style-name="T41">ř</text:span></text:span>ské školy. <text:span text:style-name="Standardní_20_písmo_20_odstavce"><text:span text:style-name="T41">Ř</text:span></text:span>editelka MŠ zajistí optimální podmínky pro vzd<text:span text:style-name="Standardní_20_písmo_20_odstavce"><text:span text:style-name="T41">ě</text:span></text:span>lávání t<text:span text:style-name="Standardní_20_písmo_20_odstavce"><text:span text:style-name="T41">ě</text:span></text:span>chto d<text:span text:style-name="Standardní_20_písmo_20_odstavce"><text:span text:style-name="T41">ě</text:span></text:span>tí. Je t<text:span text:style-name="Standardní_20_písmo_20_odstavce"><text:span text:style-name="T41">ř</text:span></text:span>eba p<text:span text:style-name="Standardní_20_písmo_20_odstavce"><text:span text:style-name="T41">ř</text:span></text:span>ijmout jistá opat<text:span text:style-name="Standardní_20_písmo_20_odstavce"><text:span text:style-name="T41">ř</text:span></text:span>ení – zajišt<text:span text:style-name="Standardní_20_písmo_20_odstavce"><text:span text:style-name="T41">ě</text:span></text:span>ní bezpe<text:span text:style-name="Standardní_20_písmo_20_odstavce"><text:span text:style-name="T41">č</text:span></text:span>nostních, hygienických, prostorových i materiálních podmínek, včetně přizpůsobení režimu dne v mateřské škole. <text:s/></text:p>
      <text:p text:style-name="P25">Při plánování vzdělávací nabídky pro děti mladší tří let vycházíme z jednoduchých principů: </text:p>
      <text:list xml:id="list1010273043472471318" text:style-name="L2">
        <text:list-item>
          <text:p text:style-name="P176">jednoduchost </text:p>
        </text:list-item>
        <text:list-item>
          <text:p text:style-name="P176">časová nenáročnost </text:p>
        </text:list-item>
        <text:list-item>
          <text:p text:style-name="P176">známé prostředí a nejbližší okolí </text:p>
        </text:list-item>
        <text:list-item>
          <text:p text:style-name="P176"><text:soft-page-break/>smysluplnost a podnětnost </text:p>
        </text:list-item>
        <text:list-item>
          <text:p text:style-name="P188">dostatek prostoru a času pro volný pohyb a hru dítěte. </text:p>
        </text:list-item>
      </text:list>
      <text:p text:style-name="P25">Při vzdělávání dětí od dvou do tří let maximálně využíváme metody práce vhodné pro tuto věkovou kategorii: </text:p>
      <text:list xml:id="list35701024" text:continue-numbering="true" text:style-name="L2">
        <text:list-item>
          <text:p text:style-name="P176">situační učení </text:p>
        </text:list-item>
        <text:list-item>
          <text:p text:style-name="P176">spontánní sociální učení (nápodoba) </text:p>
        </text:list-item>
        <text:list-item>
          <text:p text:style-name="P176">prožitkové učení </text:p>
        </text:list-item>
        <text:list-item>
          <text:p text:style-name="P176">učení hrou a činnostmi </text:p>
        </text:list-item>
        <text:list-item>
          <text:p text:style-name="P188">observační učení </text:p>
        </text:list-item>
      </text:list>
      <text:p text:style-name="P130"><text:s/></text:p>
      <text:p text:style-name="P29"><text:s text:c="2"/>Ve vzdělávání dětí ve věku od dvou do tří let převládají spontánní činnosti nad řízenými. Nejčastěji uplatňujeme individuální nebo skupinovou formu činností. V plné míře akceptujeme vývojová specifika (individualizace a diferenciace). Umožňujeme dětem dostatek času a klidu na realizaci činností, více individuální péče, vzdělávací činnosti realizujeme důsledně v menších skupinách. </text:p>
      <text:p text:style-name="P29"/>
      <text:p text:style-name="P105">Od zá<text:span text:style-name="Standardní_20_písmo_20_odstavce"><text:span text:style-name="T41">ř</text:span></text:span>í roku 2019 je péče o dvouleté d<text:span text:style-name="Standardní_20_písmo_20_odstavce"><text:span text:style-name="T41">ě</text:span></text:span>ti převážně zajištěna D<text:span text:style-name="Standardní_20_písmo_20_odstavce"><text:span text:style-name="T41">ě</text:span></text:span>tskou skupinou Kaštánek, která se také nachází v obci Lažišt<text:span text:style-name="Standardní_20_písmo_20_odstavce"><text:span text:style-name="T41">ě</text:span></text:span>. </text:p>
      <text:p text:style-name="P53"><text:span text:style-name="Standardní_20_písmo_20_odstavce"><text:span text:style-name="T38"><text:s/></text:span></text:span></text:p>
      <text:h text:style-name="P152" text:outline-level="3">4<text:span text:style-name="Standardní_20_písmo_20_odstavce"><text:span text:style-name="T5"> </text:span></text:span>Organizace vzdělávání </text:h>
      <text:p text:style-name="P6"><text:span text:style-name="Standardní_20_písmo_20_odstavce"><text:span text:style-name="T44">Jsme jednotřídní mateřská škola, kterou navštěvují děti zpravidla od 3 do 6 let. S d</text:span></text:span><text:span text:style-name="Standardní_20_písmo_20_odstavce"><text:span text:style-name="T45">ě</text:span></text:span><text:span text:style-name="Standardní_20_písmo_20_odstavce"><text:span text:style-name="T44">tmi pracují tři kvalifikované u</text:span></text:span><text:span text:style-name="Standardní_20_písmo_20_odstavce"><text:span text:style-name="T45">č</text:span></text:span><text:span text:style-name="Standardní_20_písmo_20_odstavce"><text:span text:style-name="T44">itelky, včetně ředitelky. Ve třídě je zajištěno pravidelné překrývání dvou učitelek v době od pobytu venku včetně přípravy na něj, přes oběd, po ukládání dětí k odpolednímu odpočinku. MŠ má kapacitu 24 d</text:span></text:span><text:span text:style-name="Standardní_20_písmo_20_odstavce"><text:span text:style-name="T45">ě</text:span></text:span><text:span text:style-name="Standardní_20_písmo_20_odstavce"><text:span text:style-name="T44">tí. Povolená výjimka je 28 d</text:span></text:span><text:span text:style-name="Standardní_20_písmo_20_odstavce"><text:span text:style-name="T45">ě</text:span></text:span><text:span text:style-name="Standardní_20_písmo_20_odstavce"><text:span text:style-name="T44">tí. </text:span></text:span><text:span text:style-name="Standardní_20_písmo_20_odstavce"><text:span text:style-name="T57">T</text:span></text:span><text:span text:style-name="Standardní_20_písmo_20_odstavce"><text:span text:style-name="T58">ř</text:span></text:span><text:span text:style-name="Standardní_20_písmo_20_odstavce"><text:span text:style-name="T57">ída je v</text:span></text:span><text:span text:style-name="Standardní_20_písmo_20_odstavce"><text:span text:style-name="T58">ě</text:span></text:span><text:span text:style-name="Standardní_20_písmo_20_odstavce"><text:span text:style-name="T57">kov</text:span></text:span><text:span text:style-name="Standardní_20_písmo_20_odstavce"><text:span text:style-name="T58">ě</text:span></text:span><text:span text:style-name="Standardní_20_písmo_20_odstavce"><text:span text:style-name="T57"> smíšená, což d</text:span></text:span><text:span text:style-name="Standardní_20_písmo_20_odstavce"><text:span text:style-name="T58">ě</text:span></text:span><text:span text:style-name="Standardní_20_písmo_20_odstavce"><text:span text:style-name="T57">tem umožňuje naučit se větší spolupráci, vzájemné pomoci a ohleduplnosti. Je respektován individuální p</text:span></text:span><text:span text:style-name="Standardní_20_písmo_20_odstavce"><text:span text:style-name="T58">ř</text:span></text:span><text:span text:style-name="Standardní_20_písmo_20_odstavce"><text:span text:style-name="T57">ístup k d</text:span></text:span><text:span text:style-name="Standardní_20_písmo_20_odstavce"><text:span text:style-name="T58">ě</text:span></text:span><text:span text:style-name="Standardní_20_písmo_20_odstavce"><text:span text:style-name="T57">tem a k jednotlivým v</text:span></text:span><text:span text:style-name="Standardní_20_písmo_20_odstavce"><text:span text:style-name="T58">ě</text:span></text:span><text:span text:style-name="Standardní_20_písmo_20_odstavce"><text:span text:style-name="T57">kovým skupinám. </text:span></text:span></text:p>
      <text:p text:style-name="P30"><text:span text:style-name="Standardní_20_písmo_20_odstavce"><text:span text:style-name="T44">Uplatňujeme podporující a sympatizující, vstřícný a empatický pedagogický přístup, počítáme s aktivní spoluúčastí dítěte a samostatným rozhodováním. <text:s text:c="2"/>V komunikaci s dětmi využíváme respektující přístup a formativní hodnocení. Podporujeme dítě nebát se, pracovat samostatně, důvěřovat si. <text:s/>V dětech rozvíjíme citlivost pro vzájemnou toleranci, učíme je ohleduplnosti, zdvořilosti, vzájemné spolupráci, pomoci druhému. </text:span></text:span></text:p>
      <text:p text:style-name="P30"><text:span text:style-name="Standardní_20_písmo_20_odstavce"><text:span text:style-name="T44">Náš vzdělávací program je zaměřený na environmentální oblast, vztah k přírodě a tradicím obce a regionu.</text:span></text:span></text:p>
      <text:p text:style-name="P31">Hlavním záměrem naší mateřské školy je rozvíjet samostatné a zdravě sebevědomé děti cestou přirozené výchovy, položit základy celoživotního vzdělávání všem dětem na základě jejich možností, zájmů a potřeb. </text:p>
      <text:p text:style-name="P29"><text:s text:c="8"/>Organizační řád třídy je natolik flexibilní, aby mohl reagovat na aktuální změny či aktuálně změněné potřeby dětí, je dodržován pouze dobou podávání jídla a pravidelného pobytu venku. Denní program každé třídy zahrnuje vždy hru, pohyb, řeč, poznávání, tvořivé činnosti, zpěv, hudbu, četbu či poslech, rozvíjení samostatnosti sebeobsluhy. </text:p>
      <text:p text:style-name="P21"><text:s text:c="8"/>Na začátku školního roku se citlivě věnujeme adaptaci dětí na nové prostředí, přijetí dětí do třídy, navazování a rozvíjení vztahů v herní skupině, rozvíjení spolupráce. </text:p>
      <text:p text:style-name="P21"><text:soft-page-break/><text:s text:c="9"/>K pobytům venku využíváme školní zahradu a poznávací vycházky do okolí. Na cestě za poznáním využíváme okolní lesy, louky, rybníky a další přírodní krásy naší obce. </text:p>
      <text:p text:style-name="P29"><text:s text:c="3"/><text:span text:style-name="T27"><text:tab/> <text:tab/> <text:tab/> </text:span></text:p>
      <text:p text:style-name="P122"><text:span text:style-name="Standardní_20_písmo_20_odstavce"><text:span text:style-name="T18">Přijímaní dětí do MŠ: </text:span></text:span></text:p>
      <text:p text:style-name="P13"><text:s/></text:p>
      <text:p text:style-name="P29"><text:s text:c="5"/>Zápisy dětí do MŠ na následující školní rok probíhají v termínu od 2. do 16. května kalendářního roku, ve kterém školní rok začíná. Děti mohou být přijímány i v průběhu školního roku, pokud není naplněna kapacita školy, nebo dojde-li k uvolnění místa. </text:p>
      <text:p text:style-name="P21"><text:s text:c="4"/>Dítě do MŠ přijímá na základě žádosti zákonných zástupců ředitelka školy. Povinnou přílohou žádosti je evidenční list dítěte s potvrzením pediatra o pravidelném očkování dítěte. </text:p>
      <text:p text:style-name="P39"><text:s text:c="4"/>Přijímací řízení probíhá ve správním řízení a řídí se platnou legislativou. </text:p>
      <text:p text:style-name="P39">Přesný termín přijímacího řízení stanoví ředitelka školy po dohodě se zřizovatelem školy. </text:p>
      <text:p text:style-name="P21"><text:s text:c="4"/>Rozhodnutí, ve kterém se vyhovuje žádosti ke vzdělávání, je oznámeno zveřejněním seznamu uchazečů pod přiděleným registračním číslem na vstupních dveřích mateřské školy a na webových stránkách školy. Ředitelka školy může přijmout pouze dítě, které se podrobilo stanoveným pravidelným očkováním, nebo má doklad, že se nemůže očkování podrobit pro trvalou kontraindikaci. Toto ustanovení se nevztahuje na děti s povinným předškolním vzděláváním. </text:p>
      <text:p text:style-name="P21"><text:s text:c="4"/>K předškolnímu vzdělávání jsou přijímány děti zpravidla od 3 let věku, nejdříve však od dvou let. </text:p>
      <text:p text:style-name="P29"><text:s text:c="3"/>Od počátku školního roku, který následuje po dni, kdy dítě dosáhne pátého roku věku, do zahájení povinné školní docházky dítěte je předškolní vzdělávání povinné. Tyto děti jsou do mateřské školy přijímány přednostně. </text:p>
      <text:p text:style-name="P29"/>
      <text:p text:style-name="P6"><text:s/></text:p>
      <text:h text:style-name="P153" text:outline-level="3">5<text:span text:style-name="Standardní_20_písmo_20_odstavce"><text:span text:style-name="T5"> </text:span></text:span>Charakteristika vzdělávacího programu </text:h>
      <text:p text:style-name="P6"><text:span text:style-name="Standardní_20_písmo_20_odstavce"><text:span text:style-name="T1"><text:s/></text:span></text:span></text:p>
      <text:p text:style-name="P21"><text:s text:c="5"/>Název vzdělávacího programu „Krůček po krůčku cestou za poznáním" je v celkovém záměru motivačně nastaven tak, aby umožňoval dětem vnímat svět v jeho přirozených souvislostech, rozvíjet osobnost dítěte, jeho individualitu a vzdělávací potenciál, s celkovým citovým postojem vůči ostatním lidem, rodině, tradicím, zvykům, vlastnímu zdraví a světu kolem. Vzdělávací obsah programu je rozdělen celkem do šesti postupně navazujících integrovaných bloků, které se vztahují k názvu školního programu, k jednotlivým ročním obdobím, událostem během roku, podmínkám a specifikům školy. </text:p>
      <text:p text:style-name="P29"><text:s/>Naší snahou je vytvořit každému dítěti podmínky pro optimální rozvoj jeho osobnosti <text:s text:c="12"/>a rozvíjet jeho zájmy v souladu s jeho individuálními možnostmi, schopnostmi a potřebami. <text:s text:c="3"/>V maximální míře rozvíjet komunikaci, vzájemnou spolupráci a samostatnost dětí. <text:s/></text:p>
      <text:p text:style-name="P16"><text:s/></text:p>
      <text:p text:style-name="P54"><text:s/></text:p>
      <text:p text:style-name="P37"><text:span text:style-name="Standardní_20_písmo_20_odstavce"><text:span text:style-name="T39">Záměry vzdělávacího programu</text:span></text:span></text:p>
      <text:p text:style-name="P37"><text:span text:style-name="Standardní_20_písmo_20_odstavce"><text:span text:style-name="T39"/></text:span></text:p>
      <text:list xml:id="list1350972223754662420" text:style-name="L3">
        <text:list-item>
          <text:p text:style-name="P205">Vytvářet pro děti <text:span text:style-name="Standardní_20_písmo_20_odstavce"><text:span text:style-name="T31">podnětné, obsahově bohaté prostředí</text:span></text:span>, veškeré činnosti organizovat zajímavým způsobem tak, aby se každé dítě cítilo jistě, bezpečně a spokojeně. Umožňovat dětem bavit se dětským způsobem.</text:p>
        </text:list-item>
        <text:list-item>
          <text:p text:style-name="P205">Plně využívat spolupráce s organizacemi kolem nás a vést tak děti k učení prožitkem.</text:p>
        </text:list-item>
        <text:list-item>
          <text:p text:style-name="P205"><text:soft-page-break/>Prohlubovat v dětech vztah k přírodě. Využívat během činností prvky environmentální výchovy. Zařazovat nejrůznější herní aktivity <text:s/>s ekologickou náplní. </text:p>
        </text:list-item>
        <text:list-item>
          <text:p text:style-name="P205">Maximálně podporovat <text:span text:style-name="Standardní_20_písmo_20_odstavce"><text:span text:style-name="T31">rozvoj řečových a jazykových dovedností dětí</text:span></text:span> pravidelným zařazováním zábavných slovních hříček, hádanek, sluchových a rytmických her. Prohlubovat spolupráci s rodiči. </text:p>
        </text:list-item>
        <text:list-item>
          <text:p text:style-name="P205">Podporovat zdraví, rozvíjet samostatné a zdravě sebevědomé děti cestou <text:span text:style-name="Standardní_20_písmo_20_odstavce"><text:span text:style-name="T31">přirozené</text:span></text:span> <text:span text:style-name="Standardní_20_písmo_20_odstavce"><text:span text:style-name="T31">výchovy,</text:span></text:span> rozvíjet komunikaci, samostatnost v rozhodování, soběstačnost a spolupráci, vycházet z možností potřeb a zájmů dětí.</text:p>
        </text:list-item>
        <text:list-item>
          <text:p text:style-name="P205">Podporovat rozvoj v informační gramotnosti - uplatňovat metody a formy práce jako je <text:span text:style-name="Standardní_20_písmo_20_odstavce"><text:span text:style-name="T31">prožitkové a kooperativní učení hrou</text:span></text:span>, které jsou založeny na přímých zážitcích dítěte. Podporovat dětskou zvídavost a potřebu objevovat, podněcovat radost dítěte z učení a jeho zájem poznávat nové, upřednostňovat <text:span text:style-name="Standardní_20_písmo_20_odstavce"><text:span text:style-name="T31">rozvíjení smyslového vnímání</text:span></text:span> jako základu veškerého přirozeného poznání (za tímto účelem provádět nejrůznější možné návštěvy - policie, hasiči, záchranná služba, myslivecký spolek, atd.) </text:p>
        </text:list-item>
        <text:list-item>
          <text:p text:style-name="P205">Veškeré aktivity organizovat tak, aby děti byly <text:span text:style-name="Standardní_20_písmo_20_odstavce"><text:span text:style-name="T31">podněcovány k vlastní aktivitě</text:span></text:span> <text:s text:c="28"/>a experimentování, aby se zapojovaly do organizace činností, pracovaly <text:span text:style-name="Standardní_20_písmo_20_odstavce"><text:span text:style-name="T31">svým tempem</text:span></text:span> <text:s/></text:p>
        </text:list-item>
        <text:list-item>
          <text:p text:style-name="P205">Vytvářet optimální prostředí pro uspokojování potřeb a seberealizace každého dítěte, </text:p>
        </text:list-item>
      </text:list>
      <text:h text:style-name="P161" text:outline-level="4"><text:span text:style-name="Standardní_20_písmo_20_odstavce"><text:span text:style-name="T40"></text:span></text:span><text:span text:style-name="Standardní_20_písmo_20_odstavce"><text:span text:style-name="T8"> </text:span></text:span>podporovat zdravý životní styl, rozvíjet zdravé stravovací návyky,<text:span text:style-name="Standardní_20_písmo_20_odstavce"><text:span text:style-name="T34"> </text:span></text:span></text:h>
      <text:h text:style-name="P161" text:outline-level="4"><text:span text:style-name="Standardní_20_písmo_20_odstavce"><text:span text:style-name="T40"></text:span></text:span><text:span text:style-name="Standardní_20_písmo_20_odstavce"><text:span text:style-name="T8"> </text:span></text:span><text:span text:style-name="Standardní_20_písmo_20_odstavce"><text:span text:style-name="T34">v celém rozsahu výchovné práce promyšleně vytvářet prostor pro </text:span></text:span>spontánní aktivity, respektovat zájem dětí a jejich individuální volbu<text:span text:style-name="Standardní_20_písmo_20_odstavce"><text:span text:style-name="T34"> </text:span></text:span></text:h>
      <text:list xml:id="list698045911252620398" text:style-name="L4">
        <text:list-item>
          <text:p text:style-name="P206">Vytvářet podmínky pro pohodu a zdraví, prostor, čas a prostředky pro spontánní hru, <text:span text:style-name="Standardní_20_písmo_20_odstavce"><text:span text:style-name="T31">vycházet z přirozených potřeb dítěte</text:span></text:span>, kde je hra hlavní činností a má zároveň význam pro jeho seberozvoj a učení.</text:p>
        </text:list-item>
        <text:list-item>
          <text:p text:style-name="P206">Vytvářet sociální klima na základě <text:span text:style-name="Standardní_20_písmo_20_odstavce"><text:span text:style-name="T31">vztahů důvěry, úcty solidarity a tolerance <text:s/>k druhým</text:span></text:span>, empatie a spolupráce mezi všemi lidmi v MŠ. </text:p>
        </text:list-item>
        <text:list-item>
          <text:p text:style-name="P206">Maximálně <text:span text:style-name="Standardní_20_písmo_20_odstavce"><text:span text:style-name="T31">podporovat individuální rozvojové možnosti dětí</text:span></text:span> pro dosažení optimální úrovně osobního rozvoje a učení, která je pro dítě individuálně dosažitelná. </text:p>
        </text:list-item>
        <text:list-item>
          <text:p text:style-name="P206">Podporovat rozvoj tělesné zdatnosti a pohybových dovedností dětí, ochraňovat <text:s/>a posilovat jejich organismus především dostatkem <text:span text:style-name="Standardní_20_písmo_20_odstavce"><text:span text:style-name="T31">volného pochybu</text:span></text:span>, přiměřeným oblékáním, regulací teploty ve třídách), zařazováním zdravotně preventivních aktivit (zdravotní cviky, jógová, relaxační cvičení atd.) a nejrůznějších pohybových aktivit, sezónních činností, v <text:s text:c="2"/>maximální míře využívat školní zahradu a pobytů venku </text:p>
        </text:list-item>
        <text:list-item>
          <text:p text:style-name="P206">U dětí v posledním roce před zahájením povinné školní docházky uplatňovat hravou formou vzdělávání v soulady s požadavky ZŠ, postupně rozvíjet <text:span text:style-name="Standardní_20_písmo_20_odstavce"><text:span text:style-name="T31">jemnou motoriku</text:span></text:span>, <text:span text:style-name="Standardní_20_písmo_20_odstavce"><text:span text:style-name="T31">čtenářskou a matematickou pregramotnost</text:span></text:span> <text:s/>5-6letých dětí. Spolupracovat se ZŠ Šumavské Hoštice.</text:p>
        </text:list-item>
        <text:list-item>
          <text:p text:style-name="P206">Nadále úzce <text:span text:style-name="Standardní_20_písmo_20_odstavce"><text:span text:style-name="T31">spolupracovat s obecní knihovnou Lažiště, </text:span></text:span><text:span text:style-name="Standardní_20_písmo_20_odstavce"><text:span text:style-name="T61">a podporovat tak v dětech vztah ke knihám a zároveň rozvíjet předčtenářskou gramotnost.</text:span></text:span></text:p>
        </text:list-item>
        <text:list-item>
          <text:p text:style-name="P206">Soustavně při všech činnostech <text:span text:style-name="Standardní_20_písmo_20_odstavce"><text:span text:style-name="T31">posilovat prosociální chování</text:span></text:span> ve vztahu k dětem v herní skupině v mateřské škole, k rodině, k ostatním lidem (využívat interaktivní hry, dramatické a pohybové hry, námětové hry, dětské časopisy, pohádkové příběhy, aktivity podporující uvědomování si vztahů mezi lidmi, podporující sbližování dětí). </text:p>
        </text:list-item>
        <text:list-item>
          <text:p text:style-name="P207">V průběhu školního roku připravovat společně s dětmi oslavy, slavnosti, tradice, zvyky, sportovní akce (besídky, karneval, Velikonoce a Vánoce v MŠ, čarodějnice a stavění Máje, „Den dětí“, turistické vycházky, výlety atd.) </text:p>
        </text:list-item>
      </text:list>
      <text:p text:style-name="P38"><text:soft-page-break/><text:s/></text:p>
      <text:p text:style-name="P123"><text:span text:style-name="Standardní_20_písmo_20_odstavce"><text:span text:style-name="T18">5.1</text:span></text:span><text:span text:style-name="Standardní_20_písmo_20_odstavce"><text:span text:style-name="T6"> </text:span></text:span><text:span text:style-name="Standardní_20_písmo_20_odstavce"><text:span text:style-name="T6"><text:tab/></text:span></text:span><text:span text:style-name="Standardní_20_písmo_20_odstavce"><text:span text:style-name="T18">Metody a formy vzdělávání: </text:span></text:span></text:p>
      <text:p text:style-name="P13"><text:span text:style-name="Standardní_20_písmo_20_odstavce"><text:span text:style-name="T31"><text:s/></text:span></text:span></text:p>
      <text:p text:style-name="P29"><text:span text:style-name="Standardní_20_písmo_20_odstavce"><text:span text:style-name="T31"><text:s text:c="5"/></text:span></text:span>Vzdělávání uskutečňujeme ve všech činnostech a situacích, které se v průběhu dne vyskytnou, vyváženým poměrem <text:span text:style-name="Standardní_20_písmo_20_odstavce"><text:span text:style-name="T31">spontánních a řízených činností. </text:span></text:span>Denně zařazujeme do programu hru, pohyb či pohybové chvilky, zpěv, jazykové chvilky tvořivé činnosti a činnosti rozvíjející sebeobsluhu. </text:p>
      <text:p text:style-name="P21"><text:s text:c="5"/>Konkrétní vzdělávací cíle naplňujeme specifickou formou, kterou představují didakticky zacílené činnosti pro záměrné i spontánní učení. Tato učení zakládáme na aktivní účasti dítěte založené na smyslovém vnímání a prožitkovém učení, zpravidla ve skupinách či individuálně. </text:p>
      <text:p text:style-name="P22"><text:s text:c="4"/>Volíme pestré a zajímavé činnosti, dětem umožňujeme maximální samostatnost a přirozené zkoumání věcí a jevů kolem sebe. </text:p>
      <text:p text:style-name="P33"><text:s text:c="5"/>Díky formativnímu hodnocení podporujeme každé dítě tak, aby mohlo zažít pocit z úspěchu. </text:p>
      <text:p text:style-name="P21"><text:s text:c="5"/>Omezujeme učení předáváním hotových poznatků a slovních poučení. Všechny činnosti obsahují prvky hry a tvořivosti. </text:p>
      <text:p text:style-name="P33"><text:s text:c="5"/>Do programů pravidelně zařazujeme činnosti rozvíjející grafomotorické dovednosti. <text:s text:c="5"/>Vždy máme na zřeteli hlavní rámcové cíle předškolního vzdělávání - rozvíjení dítěte, jeho učení a poznání, osvojení si hodnot a získání osobnostních postojů. </text:p>
      <text:p text:style-name="P21"><text:s text:c="5"/>V denním programu respektujeme individuální potřeby, zájmy a schopnosti jednotlivých dětí. </text:p>
      <text:p text:style-name="P29"><text:s text:c="5"/>Vedeme děti k podpoře zdraví a bezpečnosti, poskytujeme jim dostatek volného i řízeného pohybu jak v interiéru mateřské školy, tak při pobytu venku, pravidelně zařazujeme tělovýchovné chvilky. Prosazujeme zdravý životní styl. </text:p>
      <text:p text:style-name="P29"><text:s text:c="5"/>Uplatňujeme další formy naplňující záměry vzdělávání (společné akce rodičů a dětí, výlety, besedy, návštěvy různých provozoven a organizací, návštěvy divadelních představení). </text:p>
      <text:p text:style-name="P29"/>
      <text:p text:style-name="P29"/>
      <text:h text:style-name="P153" text:outline-level="3">6<text:span text:style-name="Standardní_20_písmo_20_odstavce"><text:span text:style-name="T5"> </text:span></text:span>Vzdělávací obsah </text:h>
      <text:p text:style-name="P6"><text:span text:style-name="Standardní_20_písmo_20_odstavce"><text:span text:style-name="T1"><text:s/></text:span></text:span></text:p>
      <text:p text:style-name="P21"><text:s text:c="4"/>Celý vzdělávací obsah je zpracován a rozdělen do šesti integrovaných bloků, kde děti <text:span text:style-name="T32">krůček po krůčku poznávají svět kolem sebe</text:span> ve všech jeho podobách a formách v průběhu celoročního koloběhu. <text:s/>Jednotlivé integrované celky jsou zaměřené na adaptaci dětí v novém prostředí a poznávání čtyř ročních období s využitím podmínek a specifik školy. Děti se učí vnímat přírodu a její změny, rodinné zázemí, lidi kolem sebe, život zvířat, kulturní a společenské události provázané tradicemi, oslavami a zvyky. V jednotlivých celcích pak dále děti získávají znalosti, dovednosti, schopnosti, postoj k vlastnímu zdraví a kompetence pro další harmonický vývoj. Všechny integrované bloky, které jsou rámcové, obsahují nastíněné cíle a záměry, stručnou charakteristiku vzdělávací nabídky a předpokládané očekávané výstupy. </text:p>
      <text:p text:style-name="P16"><text:s/></text:p>
      <text:p text:style-name="P29"><text:s text:c="6"/>Obsah jednotlivých integrovaných bloků je předmětem třídního vzdělávacího programu, kde se mohou v průběhu roku podtémata volně zaměňovat, bude se vycházet z dané situace, podle potřeby se mohou zařazovat i další doplňková podtémata. </text:p>
      <text:p text:style-name="P55"><text:s/></text:p>
      <text:p text:style-name="P87"><text:soft-page-break/><text:span text:style-name="Standardní_20_písmo_20_odstavce"><text:span text:style-name="T18">Integrované bloky: <text:s/></text:span></text:span></text:p>
      <text:p text:style-name="P56"><text:span text:style-name="Standardní_20_písmo_20_odstavce"><text:span text:style-name="T21"><text:s/></text:span></text:span></text:p>
      <text:list xml:id="list3496494483803018452" text:style-name="L5">
        <text:list-item>
          <text:p text:style-name="P208"><text:span text:style-name="Standardní_20_písmo_20_odstavce"><text:span text:style-name="T18">Vstupujeme do neznáma </text:span></text:span></text:p>
        </text:list-item>
        <text:list-item>
          <text:p text:style-name="P208"><text:span text:style-name="Standardní_20_písmo_20_odstavce"><text:span text:style-name="T18">U blátivé louže </text:span></text:span></text:p>
        </text:list-item>
        <text:list-item>
          <text:p text:style-name="P208"><text:span text:style-name="Standardní_20_písmo_20_odstavce"><text:span text:style-name="T18">Čas zázraků</text:span></text:span></text:p>
        </text:list-item>
        <text:list-item>
          <text:p text:style-name="P208"><text:span text:style-name="Standardní_20_písmo_20_odstavce"><text:span text:style-name="T18">Putování zimní krajinou </text:span></text:span></text:p>
        </text:list-item>
        <text:list-item>
          <text:p text:style-name="P208"><text:span text:style-name="Standardní_20_písmo_20_odstavce"><text:span text:style-name="T18">Nadechni se a žij</text:span></text:span></text:p>
        </text:list-item>
        <text:list-item>
          <text:p text:style-name="P209"><text:span text:style-name="Standardní_20_písmo_20_odstavce"><text:span text:style-name="T18">Poznej svůj svět</text:span></text:span></text:p>
        </text:list-item>
      </text:list>
      <text:p text:style-name="P6"><text:span text:style-name="Standardní_20_písmo_20_odstavce"><text:span text:style-name="T33"><text:s/></text:span></text:span></text:p>
      <text:h text:style-name="P154" text:outline-level="3">1. <text:s/>Vstupujeme do neznáma</text:h>
      <text:p text:style-name="P6"><text:span text:style-name="Standardní_20_písmo_20_odstavce"><text:span text:style-name="T22"><text:s/></text:span></text:span></text:p>
      <text:p text:style-name="P25"><text:s text:c="6"/>Hlavním záměrem tohoto integrovaného bloku je přirozené začlenění dětí do prostředí mateřské koly a do nového kolektivu dětí, seznámení dětí s prostředím mateřské školy, získání dítěte pro radostný pobyt v mateřské škole. Prioritou je zde snaha o probouzení zájmu o přátelství s ostatními dětmi, o uvědomění si vlastní jedinečnosti a důležitosti, o uvědomění si významu rodiny a nejbližších osob dítěte. Tento blok se dále intenzivně věnuje vytváření žádoucích postojů k sobě i ke druhým, vytváření a osvojování si společných pravidel soužití a zdravých životních návyků, podporuje utváření sociálních vazeb k okolnímu prostředí. </text:p>
      <text:p text:style-name="P37"><text:span text:style-name="Standardní_20_písmo_20_odstavce"><text:span text:style-name="T18"><text:s/></text:span></text:span></text:p>
      <text:p text:style-name="P87"><text:span text:style-name="Standardní_20_písmo_20_odstavce"><text:span text:style-name="T18">Cíle: </text:span></text:span></text:p>
      <text:list xml:id="list6408424059127102194" text:style-name="L6">
        <text:list-item>
          <text:p text:style-name="P177">uvědomování si vlastního těla </text:p>
        </text:list-item>
        <text:list-item>
          <text:p text:style-name="P177">osvojování si věku přiměřených praktických dovedností <text:s/></text:p>
        </text:list-item>
        <text:list-item>
          <text:p text:style-name="P177">vnímat pohyb jako nezbytnou součást každého dne </text:p>
        </text:list-item>
        <text:list-item>
          <text:p text:style-name="P189">upevňování správného držení těla <text:s/></text:p>
        </text:list-item>
        <text:list-item>
          <text:p text:style-name="P177">rozvoj řečových schopností a jazykových dovedností – vnímání, naslouchání porozumění </text:p>
        </text:list-item>
        <text:list-item>
          <text:p text:style-name="P177">povzbuzování děti k jazykovému projevu </text:p>
        </text:list-item>
        <text:list-item>
          <text:p text:style-name="P177">rozvoj komunikativních dovedností </text:p>
        </text:list-item>
        <text:list-item>
          <text:p text:style-name="P177">rozvoj, zpřesňování a kultivace smyslového vnímání </text:p>
        </text:list-item>
        <text:list-item>
          <text:p text:style-name="P177">poznávání sama sebe, rozvoj pozitivních citů ve vztahu k sobě (uvědomění si vlastní identity, získání sebevědomí, sebedůvěry, osobní spokojenosti </text:p>
        </text:list-item>
        <text:list-item>
          <text:p text:style-name="P177">získání relativní citové samostatnosti </text:p>
        </text:list-item>
        <text:list-item>
          <text:p text:style-name="P190">rozvoj schopnosti vytvářet citové vazby <text:s/></text:p>
        </text:list-item>
        <text:list-item>
          <text:p text:style-name="P177">seznamování s pravidly ve vztahu k druhému </text:p>
        </text:list-item>
        <text:list-item>
          <text:p text:style-name="P195">osvojování si elementárních poznatků, schopností a dovedností důležitých pro navazování vztahů dítěte k druhým lidem <text:s/></text:p>
        </text:list-item>
        <text:list-item>
          <text:p text:style-name="P177">poznávání pravidel společenského soužití a jejich spoluvytváření v rámci přirozeného sociokulturního prostředí, porozumění základním projevům verbální komunikace obvyklým v tomto prostředí </text:p>
        </text:list-item>
        <text:list-item>
          <text:p text:style-name="P177">vytváření povědomí, že dítě patří do třídy dětí a je součástí skupiny </text:p>
        </text:list-item>
        <text:list-item>
          <text:p text:style-name="P183"><text:soft-page-break/>vedení děti k uvědomování si, že každý má ve společenství (v rodně, ve třídě apod.) svoji roli, podle které je třeba se chovat <text:s/></text:p>
        </text:list-item>
        <text:list-item>
          <text:p text:style-name="P177">seznamování dítěte s významem rodiny pro život </text:p>
        </text:list-item>
        <text:list-item>
          <text:p text:style-name="P177">seznamování se s místem a prostředím, ve kterém dítě žije a vytváření pozitivního vztahu k němu </text:p>
        </text:list-item>
        <text:list-item>
          <text:p text:style-name="P190">uvědomování si svého okolí, bližší seznámení se školkou </text:p>
        </text:list-item>
      </text:list>
      <text:p text:style-name="P55"><text:s/></text:p>
      <text:p text:style-name="P87"><text:span text:style-name="Standardní_20_písmo_20_odstavce"><text:span text:style-name="T18">Vzdělávací nabídka: </text:span></text:span></text:p>
      <text:list xml:id="list35699888" text:continue-numbering="true" text:style-name="L6">
        <text:list-item>
          <text:p text:style-name="P177">lokomoční pohybové činnosti (chůze, běh, skoky a poskoky, lezení) </text:p>
        </text:list-item>
        <text:list-item>
          <text:p text:style-name="P177">pohybové hry, hudebně pohybové hry a činnosti </text:p>
        </text:list-item>
        <text:list-item>
          <text:p text:style-name="P177">jednoduché pracovní a sebeobslužné činnosti v oblasti osobní hygieny, stolování, oblékání a úklidu </text:p>
        </text:list-item>
        <text:list-item>
          <text:p text:style-name="P177">artikulační, řečové, sluchové a rytmické hry, hry se slovy, slovní hříčky </text:p>
        </text:list-item>
        <text:list-item>
          <text:p text:style-name="P177">rozhovory, individuální slovní konverzace, vyprávění zážitků </text:p>
        </text:list-item>
        <text:list-item>
          <text:p text:style-name="P177">poslech čtených i vyprávěných pohádek, příběhů </text:p>
        </text:list-item>
        <text:list-item>
          <text:p text:style-name="P177">spontánní volná hra a experimenty s předměty </text:p>
        </text:list-item>
        <text:list-item>
          <text:p text:style-name="P177">přímé pozorování, záměrné pozorování běžných předmětů a objektů, určování <text:s/>a pojmenovávání jejich vlastností </text:p>
        </text:list-item>
        <text:list-item>
          <text:p text:style-name="P200">přímé pozorování jevů a objektů v okolí dítěte – rozhovor o výsledku pozorování <text:span text:style-name="Standardní_20_písmo_20_odstavce"><text:span text:style-name="T1">-</text:span></text:span><text:span text:style-name="Standardní_20_písmo_20_odstavce"><text:span text:style-name="T5"> </text:span></text:span><text:span text:style-name="Standardní_20_písmo_20_odstavce"><text:span text:style-name="T5"><text:tab/></text:span></text:span>činnosti zajišťující spokojenost a radost, činnosti vyvolávající veselí a pohodu <text:span text:style-name="Standardní_20_písmo_20_odstavce"><text:span text:style-name="T1">-</text:span></text:span><text:span text:style-name="Standardní_20_písmo_20_odstavce"><text:span text:style-name="T5"> </text:span></text:span><text:span text:style-name="Standardní_20_písmo_20_odstavce"><text:span text:style-name="T5"><text:tab/></text:span></text:span>hry na téma rodiny, přátelství apod. </text:p>
        </text:list-item>
        <text:list-item>
          <text:p text:style-name="P177">činnosti zaměřené na poznávání sociálního prostředí, v němž dítě žije. Rodina, funkce rodiny, členové rodiny a vztahy mezi nimi, život v rodině </text:p>
        </text:list-item>
        <text:list-item>
          <text:p text:style-name="P177">činnosti přiměřené silám a schopnostem dítěte a úkoly s viditelným cílem <text:s/></text:p>
        </text:list-item>
      </text:list>
      <text:p text:style-name="P135">a výsledkem v nichž může být dítě úspěšné </text:p>
      <text:p text:style-name="P140"><text:s/></text:p>
      <text:list xml:id="list35708399" text:continue-numbering="true" text:style-name="L6">
        <text:list-item>
          <text:p text:style-name="P177">aktivity vhodné pro přirozenou adaptaci dítěte v mateřské škole </text:p>
        </text:list-item>
        <text:list-item>
          <text:p text:style-name="P177">aktivity podporující sbližování dětí </text:p>
        </text:list-item>
        <text:list-item>
          <text:p text:style-name="P183">běžné verbální a neverbální komunikační aktivity dítěte s druhým dítětem <text:s/>i dospělým </text:p>
        </text:list-item>
      </text:list>
      <text:p text:style-name="P140"><text:s/></text:p>
      <text:list xml:id="list35691810" text:continue-numbering="true" text:style-name="L6">
        <text:list-item>
          <text:p text:style-name="P177">činnosti zaměřené na porozumění pravidlům vzájemného soužití a chování </text:p>
        </text:list-item>
        <text:list-item>
          <text:p text:style-name="P177">běžné každodenní setkávání s pozitivními vzory vztahů a chování </text:p>
        </text:list-item>
        <text:list-item>
          <text:p text:style-name="P183">spoluvytváření přiměřeného množství jasných a smysluplných pravidel soužití ve třídě </text:p>
        </text:list-item>
      </text:list>
      <text:p text:style-name="P140"><text:s/></text:p>
      <text:list xml:id="list35691576" text:continue-numbering="true" text:style-name="L6">
        <text:list-item>
          <text:p text:style-name="P183">přirozené pozorování blízkého prostředí a života v něm, okolí přírody, objektů, vycházky do okolí </text:p>
        </text:list-item>
      </text:list>
      <text:p text:style-name="P141"><text:s/></text:p>
      <text:p text:style-name="P87"><text:span text:style-name="Standardní_20_písmo_20_odstavce"><text:span text:style-name="T18">Očekávané výstupy: </text:span></text:span></text:p>
      <text:list xml:id="list35698836" text:continue-numbering="true" text:style-name="L6">
        <text:list-item>
          <text:p text:style-name="P177">dítě zachovává správné držení těla </text:p>
        </text:list-item>
        <text:list-item>
          <text:p text:style-name="P177">zvládá základní pohybové dovednosti a prostorovou orientaci, běžné způsoby pohybu v různém prostředí </text:p>
        </text:list-item>
        <text:list-item>
          <text:p text:style-name="P177">dokáže pojmenovat většinu toho, čím je obklopeno </text:p>
        </text:list-item>
        <text:list-item>
          <text:p text:style-name="P177"><text:soft-page-break/>dokáže zvládnout sebeobsluhu a pracovní úkony v oblasti základních kulturně hygienických a zdravotně preventivních návyků (starost o osobní hygienu, přijímá stravu, tekutiny, umí stolovat, postarat se o sebe a své osobní věci, oblékat se, svlékat se obouvat se apod.) </text:p>
        </text:list-item>
        <text:list-item>
          <text:p text:style-name="P177">umí se domluvit slovy i gesty </text:p>
        </text:list-item>
        <text:list-item>
          <text:p text:style-name="P177">dokáže se záměrně soustředit a udržet pozornost </text:p>
        </text:list-item>
        <text:list-item>
          <text:p text:style-name="P177">chápe prostorové pojmy (nahoře, dole, uprostřed, za pod, nad, v, vedle, mezi, vlevo, vpravo apod.) </text:p>
        </text:list-item>
        <text:list-item>
          <text:p text:style-name="P177">zvládá odloučení na určitou dobu od rodičů a blízkých, dokáže být aktivní i bez jejich podpory </text:p>
        </text:list-item>
        <text:list-item>
          <text:p text:style-name="P177">umí prožívat radost ze zvládnutého a poznaného </text:p>
        </text:list-item>
        <text:list-item>
          <text:p text:style-name="P177">dokáže navazovat kontakty s dospělým, kterému je svěřeno do péče, překonat stud, komunikovat s ním vhodným způsobem, respektovat ho </text:p>
        </text:list-item>
        <text:list-item>
          <text:p text:style-name="P177">zvládá bez zábran přirozenou komunikaci s druhým dítětem, umí navazovat <text:s/>a udržovat dětská přátelství </text:p>
        </text:list-item>
        <text:list-item>
          <text:p text:style-name="P202">zvládá a uplatňuje návyky v základních formách společenského chování ve styku s dospělými i dětmi (zdravit známé děti i dospělé, rozloučit se, poprosit, poděkovat, vzít si slovo až když druhý domluví, požádat o pomoc, vyslechnout sdělení uposlechnout pokyn apod.) </text:p>
        </text:list-item>
        <text:list-item>
          <text:p text:style-name="P177">dokáže se začlenit do třídy a zařadit se mezi své vrstevníky, respektovat jejich rozdílné vlastnosti a dovednosti </text:p>
        </text:list-item>
        <text:list-item>
          <text:p text:style-name="P195">bezpečně se orientuje ve známém prostředí i v životě tohoto prostředí (doma, v budově MŠ i v blízkém okolí </text:p>
        </text:list-item>
      </text:list>
      <text:p text:style-name="P57"><text:s/></text:p>
      <text:h text:style-name="P155" text:outline-level="3"><text:span text:style-name="Standardní_20_písmo_20_odstavce"><text:span text:style-name="T24">2</text:span></text:span>. U blátivé louže</text:h>
      <text:p text:style-name="P142"><text:s/></text:p>
      <text:p text:style-name="P144"><text:s text:c="5"/>Tento integrovaný blok se věnuje podzimnímu ročnímu období. Seznamuje děti se všemi změnami, ke kterým v souvislosti s tímto obdobím dochází (dozrávání plodů podzimu, ovoce, zeleniny, jejich následná sklizeň, změny počasí, změny v přírodě, příprava zvířátek na zimu apod.) Prostřednictvím přímých prožitků učí děti vnímat všemi smysly. Podporuje uvědomování si významu životního prostředí pro člověka a vede děti k tomu, jak o životní prostředí pečovat. Přibližuje dětem důležitost lidské práce na poli <text:s/>i v zahradě. Dalším jeho záměrem je posilování sebeovládání, uvědomování si svých pocitů a nálad, podporování rozvíjení představivosti, fantazie a úcty k přírodě. Tento blok rovněž zahrnuje oblast bezpečnosti a péče o své zdraví, rozvíjí u dětí zdravý životní styl <text:s/>(seznamování s některými částmi těla a jejich funkcemi). V maximální míře využívá sezonních činností k rozvoji pohybových aktivit dětí. </text:p>
      <text:p text:style-name="P143"><text:s/></text:p>
      <text:p text:style-name="P145"><text:span text:style-name="Standardní_20_písmo_20_odstavce"><text:span text:style-name="T18">Cíle: </text:span></text:span></text:p>
      <text:list xml:id="list3779529101972656944" text:style-name="L7">
        <text:list-item>
          <text:p text:style-name="P178">vědomě napodobovat pohyb podle vzoru přizpůsobit jej podle pokynů </text:p>
        </text:list-item>
        <text:list-item>
          <text:p text:style-name="P178">rozvoj pohybových schopností a zdokonalování dovedností v oblasti hrubé <text:s/>i jemné motoriky </text:p>
        </text:list-item>
        <text:list-item>
          <text:p text:style-name="P178">vytváření povědomí o významu hygieny a osobní čistoty pro zdraví </text:p>
        </text:list-item>
        <text:list-item>
          <text:p text:style-name="P191">rozvoj a užívání všech smyslů, záměrně si všímat nového <text:s/></text:p>
        </text:list-item>
        <text:list-item>
          <text:p text:style-name="P178">rozvoj řečových dovedností, jazykových schopností a správné výslovnosti </text:p>
        </text:list-item>
        <text:list-item>
          <text:p text:style-name="P178">posilování přirozených poznávacích citů (zvídavost, zájem, radost z objevování) </text:p>
        </text:list-item>
        <text:list-item>
          <text:p text:style-name="P178"><text:soft-page-break/>rozvíjet paměť a pozornost </text:p>
        </text:list-item>
        <text:list-item>
          <text:p text:style-name="P178">rozvoj schopnosti sebeovládání </text:p>
        </text:list-item>
        <text:list-item>
          <text:p text:style-name="P178">rozvoj a kultivace mravního a estetického vnímání, cítění a prožívání </text:p>
        </text:list-item>
        <text:list-item>
          <text:p text:style-name="P203">osvojování si poznatků o těle a jeho zdraví <text:s/></text:p>
        </text:list-item>
        <text:list-item>
          <text:p text:style-name="P178">posilování prosociálního chování ve vztahu k ostatním lidem (v rodině, v mateřské škole, v dětské herní skupině) </text:p>
        </text:list-item>
        <text:list-item>
          <text:p text:style-name="P178">vytváření prosociálních postojů (sociální citlivost, tolerance, přizpůsobivost apod.) </text:p>
        </text:list-item>
        <text:list-item>
          <text:p text:style-name="P178">rozvíjet dětská přátelství, spolupracovat s ostatními, vést děti k ohleduplnosti </text:p>
        </text:list-item>
        <text:list-item>
          <text:p text:style-name="P178">upevňování citových vztahů ke svému okolí </text:p>
        </text:list-item>
        <text:list-item>
          <text:p text:style-name="P178">rozvoj schopnosti žít ve společenství ostatních lidí (spolupracovat, spolupodílet se), přináležet k tomuto společenství (ke třídě, k rodině, k ostatním dětem)., vnímat a přijímat základní hodnoty v tomto společenství uznávané </text:p>
        </text:list-item>
        <text:list-item>
          <text:p text:style-name="P178">vytváření povědomí o mezilidských a morálních hodnotách </text:p>
        </text:list-item>
        <text:list-item>
          <text:p text:style-name="P178">vedení děti k šetrnému zacházení s hračkami, pomůckami, knížkami a všemi jinými věcmi ve třídě </text:p>
        </text:list-item>
        <text:list-item>
          <text:p text:style-name="P178">vyjadřování svých nápadů pomocí různých výtvarných technik </text:p>
        </text:list-item>
        <text:list-item>
          <text:p text:style-name="P191">upevňování správných návyků při stolování a ostatních činnostech <text:s/></text:p>
        </text:list-item>
        <text:list-item>
          <text:p text:style-name="P178">vytváření elementárního povědomí o širším přírodním, kulturním i technickém prostředí, o jejich rozmanitosti, vývoji a neustálých proměnách </text:p>
        </text:list-item>
        <text:list-item>
          <text:p text:style-name="P203">osvojování si jednoduchých poznatků o přírodě, vnímat změny v přírodě </text:p>
        </text:list-item>
      </text:list>
      <text:p text:style-name="P131"><text:s/></text:p>
      <text:p text:style-name="P87"><text:span text:style-name="Standardní_20_písmo_20_odstavce"><text:span text:style-name="T18">Vzdělávací nabídka: </text:span></text:span></text:p>
      <text:list xml:id="list35710871" text:continue-numbering="true" text:style-name="L7">
        <text:list-item>
          <text:p text:style-name="P178">přirozené pohybové činnosti, zejména chůze běh, skákání lezení a to ve třídě <text:s text:c="22"/>i v přírodním prostředí (zahrada, vycházky, hřiště apod.) </text:p>
        </text:list-item>
        <text:list-item>
          <text:p text:style-name="P178">pravidelná zdravotní cvičení zaměřená k rozvoji fyzické zdatnosti a správného držení těla </text:p>
        </text:list-item>
        <text:list-item>
          <text:p text:style-name="P178">pohybové hry, hudebně pohybové hry </text:p>
        </text:list-item>
        <text:list-item>
          <text:p text:style-name="P178">pohybové chvilky v průběhu dne </text:p>
        </text:list-item>
        <text:list-item>
          <text:p text:style-name="P178">činnosti zaměřené k poznávání lidského těla a jeho částí </text:p>
        </text:list-item>
        <text:list-item>
          <text:p text:style-name="P178">příležitosti směřující k ochraně zdraví, osobního bezpečí a vytváření zdravých životních návyků <text:s/></text:p>
        </text:list-item>
        <text:list-item>
          <text:p text:style-name="P178">vyprávění s dětmi </text:p>
        </text:list-item>
        <text:list-item>
          <text:p text:style-name="P178">rozhovor na dané téma </text:p>
        </text:list-item>
        <text:list-item>
          <text:p text:style-name="P178">hry se slovy, artikulační hry </text:p>
        </text:list-item>
        <text:list-item>
          <text:p text:style-name="P178">vyprávění zážitků, individuální práce s obrázky </text:p>
        </text:list-item>
        <text:list-item>
          <text:p text:style-name="P178">pravidelná četba pohádek a dětských příběhů před spaním </text:p>
        </text:list-item>
        <text:list-item>
          <text:p text:style-name="P178">divadelní představení v MŠ i kulturním zařízení ve městě </text:p>
        </text:list-item>
        <text:list-item>
          <text:p text:style-name="P178">seznamování a nácvik básní a písní </text:p>
        </text:list-item>
        <text:list-item>
          <text:p text:style-name="P178">dramatizace pohádek </text:p>
        </text:list-item>
        <text:list-item>
          <text:p text:style-name="P178">didaktické hry vedoucí k rozvoji poznatků o podzimu a změnách souvislostech ročního období </text:p>
        </text:list-item>
        <text:list-item>
          <text:p text:style-name="P178">námětové hry a činnosti na téma rodina, přátelství apod. </text:p>
        </text:list-item>
        <text:list-item>
          <text:p text:style-name="P178">hry nejrůznějšího zaměření podporující tvořivost a fantazii (kongitivní, výtvarné, konstruktivní, taneční, dramatické činnosti) </text:p>
        </text:list-item>
        <text:list-item>
          <text:p text:style-name="P178"><text:soft-page-break/>hry zaměřené na cvičení různých forem paměti (mechanické, logické, obrazné, pojmové) </text:p>
        </text:list-item>
        <text:list-item>
          <text:p text:style-name="P178">činnosti zaměřené k seznamování s elementárními číselnými matematickými pojmy a jejich symbolikou( číselná řada, množství apod.) </text:p>
        </text:list-item>
        <text:list-item>
          <text:p text:style-name="P178">spontánní hra, společné stolní hry s pravidly </text:p>
        </text:list-item>
        <text:list-item>
          <text:p text:style-name="P178">hry a příležitosti pro rozvoj vůle, vytrvalosti a ovládání se </text:p>
        </text:list-item>
        <text:list-item>
          <text:p text:style-name="P203">estetické a tvůrčí aktivity ( výtvarné , pohybové, hudební, dramatické a další) <text:s/></text:p>
        </text:list-item>
        <text:list-item>
          <text:p text:style-name="P178">sociální a interaktivní hry </text:p>
        </text:list-item>
        <text:list-item>
          <text:p text:style-name="P178">společné aktivity nejrůznějšího zaměření </text:p>
        </text:list-item>
        <text:list-item>
          <text:p text:style-name="P178">společná povídání, sdílení a aktivní naslouchání </text:p>
        </text:list-item>
        <text:list-item>
          <text:p text:style-name="P184">hry, přirozené i modelové situace, při nichž se dítě učí přijímat i respektovat druhého <text:s/></text:p>
        </text:list-item>
        <text:list-item>
          <text:p text:style-name="P178">různé společenské hry a skupinové aktivity (námětové hry, dramatizace, konstruktivní výtvarné apod.)umožňující dětem spolupodílet se na jejich průběhu a výsledcích </text:p>
        </text:list-item>
        <text:list-item>
          <text:p text:style-name="P184">aktivity přibližující dítěti pravidla vzájemného styku (zdvořilost, ohleduplnost, tolerance, spolupráce) a mravní hodnoty (dobro, zlo spravedlnost, pravda, upřímnost, otevřenost apod.) v jednání lidí <text:s/></text:p>
        </text:list-item>
        <text:list-item>
          <text:p text:style-name="P178">přirozené i zprostředkované poznávání přírodního okolí, sledování rozmanitostí <text:s/>a změn v přírodě (přírodní jevy, živočichové, počasí, období atd.) </text:p>
        </text:list-item>
        <text:list-item>
          <text:p text:style-name="P178">ekologicky motivované hry a aktivity </text:p>
        </text:list-item>
        <text:list-item>
          <text:p text:style-name="P203">návštěva programů v NP Šumava a CHKOŠ </text:p>
        </text:list-item>
      </text:list>
      <text:p text:style-name="P55"><text:s/></text:p>
      <text:p text:style-name="P87"><text:span text:style-name="Standardní_20_písmo_20_odstavce"><text:span text:style-name="T18">Očekávané výstupy: </text:span></text:span></text:p>
      <text:list xml:id="list35691420" text:continue-numbering="true" text:style-name="L7">
        <text:list-item>
          <text:p text:style-name="P178">dítě dokáže vědomě napodobit jednoduchý pohyb podle vzoru a přizpůsobit jej podle pokynu </text:p>
        </text:list-item>
        <text:list-item>
          <text:p text:style-name="P201">umí pojmenovat části těla, některé orgány (včetně pohlavních), zná jejich funkce, má povědomí o těle a jeho vývoji (o narození, růstu těla a jeho proměnách) </text:p>
        </text:list-item>
        <text:list-item>
          <text:p text:style-name="P178">zná základní pojmy užívané ve spojení se zdravím, pohybem a sportem </text:p>
        </text:list-item>
        <text:list-item>
          <text:p text:style-name="P178">dokáže vnímat a rozlišovat pomocí všech smyslů (rozlišovat vůně, chutě, vnímat hmatem, rozlišovat zrakem i zvukem) </text:p>
        </text:list-item>
        <text:list-item>
          <text:p text:style-name="P178">dokáže samostatně a smysluplně vyjadřovat myšlenky, nápady, pocity, mínění a úsudky ve vhodně zformulovaných větách </text:p>
        </text:list-item>
        <text:list-item>
          <text:p text:style-name="P178">dokáže se naučit nazpaměť krátké texty (reprodukovat říkanky, písničky, pohádky, zvládnout jednoduchou dramatickou úlohu apod.), úmyslně si je vybavit </text:p>
        </text:list-item>
        <text:list-item>
          <text:p text:style-name="P178">umí popsat situaci </text:p>
        </text:list-item>
        <text:list-item>
          <text:p text:style-name="P178">chápe prostorové pojmy (nahoře, dole, uprostřed, vpředu, vzadu, pod, nad, u, vedle, mezi, za, vlevo, vpravo apod.) </text:p>
        </text:list-item>
        <text:list-item>
          <text:p text:style-name="P178">vědomě dokáže využívat všech smyslů, záměrně pozorovat, postřehovat a všímat si nového, změněného, chybějícího </text:p>
        </text:list-item>
        <text:list-item>
          <text:p text:style-name="P178">vnímá, že je zajímavé dovídat se nové věci a využívat zkušeností k učení </text:p>
        </text:list-item>
        <text:list-item>
          <text:p text:style-name="P178">ve známých a opakujících se situacích, kterým rozumí, ovládá svoje city <text:s/>a přizpůsobuje jim své chování </text:p>
        </text:list-item>
        <text:list-item>
          <text:p text:style-name="P178">respektuje předem vyjasněná a pochopená pravidla, dokáže přijmout vyjasněné <text:s/>a pochopené povinnosti </text:p>
        </text:list-item>
        <text:list-item>
          <text:p text:style-name="P178">je citlivý ve vztahu k živým bytostem k přírodě i věcem </text:p>
        </text:list-item>
        <text:list-item>
          <text:p text:style-name="P178"><text:soft-page-break/>dokáže uplatňovat své individuální potřeby, přání a práva s ohledem na druhého (obhajovat svůj postoj nebo názor, respektovat jiný postoj či názor) dokáže přijímat a uzavírat kompromisy, řešit konflikt dohodou </text:p>
        </text:list-item>
        <text:list-item>
          <text:p text:style-name="P178">dokáže dodržovat dohodnutá a pochopená pravidla vzájemného soužití a chování doma, v mateřské škole, na veřejnosti, dodržuje herní pravidla </text:p>
        </text:list-item>
        <text:list-item>
          <text:p text:style-name="P178">umí pochopit, že každý mé ve společenství (v rodině, ve třídě v herní skupině) svou roli, podle které je třeba se chovat </text:p>
        </text:list-item>
        <text:list-item>
          <text:p text:style-name="P178">dokáže se chovat a jednat na základě vlastních pohnutek a zároveň s ohledem na druhé </text:p>
        </text:list-item>
        <text:list-item>
          <text:p text:style-name="P178">všímá si změn a dění v nejbližším okolí </text:p>
        </text:list-item>
        <text:list-item>
          <text:p text:style-name="P196">dokáže porozumět, že změny jsou přirozené a samozřejmé, že všechno kolem se mění a vyvíjí, pohybuje a proměňuje a že s těmito změnami je třeba v životě počítat, přizpůsobovat se proměnlivým okolnostem doma i v mateřské škole </text:p>
        </text:list-item>
      </text:list>
      <text:p text:style-name="P58"><text:s/></text:p>
      <text:h text:style-name="P156" text:outline-level="3">3. Čas zázraků</text:h>
      <text:p text:style-name="P6"><text:span text:style-name="Standardní_20_písmo_20_odstavce"><text:span text:style-name="T14"><text:s/></text:span></text:span></text:p>
      <text:p text:style-name="P25"><text:s text:c="6"/>Záměrem tohoto integrovaného bloku je především radostné prožívání předvánočního období od Mikuláše do Vánoc s přibližováním všech vánočních zvyků a lidových tradic, <text:s text:c="13"/>s navozováním kouzelné předvánoční atmosféry se společným prožíváním, sdílením, přípravou a těšením se na Vánoce. Velký prostor je v tomto celku věnován rozvoji povědomí o důležitých lidských hodnotách ve vzájemných vztazích. V maximální míře rovněž využívá nabízejících se příležitostí k rozvoji tvořivosti a vlastní aktivity dětí v předvánočních přípravách a výzdobě. </text:p>
      <text:p text:style-name="P59"><text:s/></text:p>
      <text:p text:style-name="P87"><text:span text:style-name="Standardní_20_písmo_20_odstavce"><text:span text:style-name="T18">Cíle: </text:span></text:span></text:p>
      <text:list xml:id="list6204311384042910919" text:style-name="L8">
        <text:list-item>
          <text:p text:style-name="P179">vytváření zdravých životních návyků a postojů jako základů zdravého životního stylu </text:p>
        </text:list-item>
        <text:list-item>
          <text:p text:style-name="P179">rozvoj pohybových schopností a dovedností v oblasti hrubé i jemné motoriky – koordinace pohybu, dýchání, koordinace ruky a oka </text:p>
        </text:list-item>
        <text:list-item>
          <text:p text:style-name="P179">rozvoj koordinace pohybů – sladit pohyb s hudbou </text:p>
        </text:list-item>
        <text:list-item>
          <text:p text:style-name="P179">přizpůsobení pohybu pokynům, vědomě napodobit pohyb </text:p>
        </text:list-item>
        <text:list-item>
          <text:p text:style-name="P185">zvládnutí běžných činnosti a požadavků na dítě kladených i jednoduchých situací, které se doma i v MŠ opakují <text:s/></text:p>
        </text:list-item>
        <text:list-item>
          <text:p text:style-name="P179">rozvoj komunikativních dovedností a kultivovaného projevu </text:p>
        </text:list-item>
        <text:list-item>
          <text:p text:style-name="P179">rozvoj správné výslovnosti zvládání samostatného a smysluplného vyjadřování myšlenek, nápadů a úsudků ve vhodně zformulovaných větách </text:p>
        </text:list-item>
        <text:list-item>
          <text:p text:style-name="P179">rozvoj <text:tab/>tvořivosti (tvořivého myšlení, řešení <text:tab/>problémů, tvořivé sebevyjadřování) </text:p>
        </text:list-item>
        <text:list-item>
          <text:p text:style-name="P179">vytváření pozitivního vztahu k intelektuálním činnostem a k učení, podpora <text:s/>a rozvoj zájmu <text:s text:c="4"/>o učení </text:p>
        </text:list-item>
        <text:list-item>
          <text:p text:style-name="P179">záměrně se soustředit na činnost a udržení pozornosti </text:p>
        </text:list-item>
        <text:list-item>
          <text:p text:style-name="P185">rozvoj poznatků, schopností a dovedností umožňující pocity, získané dojmy <text:s/>a prožitky vyjádřit <text:s/></text:p>
        </text:list-item>
        <text:list-item>
          <text:p text:style-name="P179">rozvoj kooperativních dovedností </text:p>
        </text:list-item>
        <text:list-item>
          <text:p text:style-name="P192">posilování prosociálního chování a povědomí o důležitých lidských hodnotách <text:s/></text:p>
        </text:list-item>
        <text:list-item>
          <text:p text:style-name="P179"><text:soft-page-break/>rozvoj základních kulturně společenských postojů, návyků a dovedností dítěte, rozvoj schopnosti projevovat se autenticky, prosociálně a aktivně se přizpůsobovat společenskému prostředí a zvládnout jeho změny <text:s/></text:p>
        </text:list-item>
        <text:list-item>
          <text:p text:style-name="P179">rozvíjet a upevňovat schopnosti žít ve společenství, spolupracovat, spolupodílet se, přináležet k tomuto společenství </text:p>
        </text:list-item>
        <text:list-item>
          <text:p text:style-name="P179">podporovat schopnost a dovednost pro navazování vztahů dítěte k druhým lidem </text:p>
        </text:list-item>
        <text:list-item>
          <text:p text:style-name="P192">vyjadřovat své představy pomocí různých technik a dovedností <text:s/></text:p>
        </text:list-item>
        <text:list-item>
          <text:p text:style-name="P179">rozvoj schopností přizpůsobovat se podmínkám vnějšího prostředí i jeho změnám </text:p>
        </text:list-item>
        <text:list-item>
          <text:p text:style-name="P192">všímat si změn v přírodě a celkového dění v okolí </text:p>
        </text:list-item>
      </text:list>
      <text:p text:style-name="P130"><text:s/></text:p>
      <text:p text:style-name="P87"><text:span text:style-name="Standardní_20_písmo_20_odstavce"><text:span text:style-name="T18">Vzdělávací nabídka: </text:span></text:span></text:p>
      <text:list xml:id="list35689752" text:continue-numbering="true" text:style-name="L8">
        <text:list-item>
          <text:p text:style-name="P179">přirozené pohybové činnosti, pohybové hry a pohybové chvilky </text:p>
        </text:list-item>
        <text:list-item>
          <text:p text:style-name="P179">pravidelné saunování </text:p>
        </text:list-item>
        <text:list-item>
          <text:p text:style-name="P179">sezonní činnosti </text:p>
        </text:list-item>
        <text:list-item>
          <text:p text:style-name="P179">jednoduché pracovní a sebeobslužné činnosti v oblasti osobní hygieny, stolování, oblékání, úklidu, úpravy prostředí, výzdoby apod. </text:p>
        </text:list-item>
        <text:list-item>
          <text:p text:style-name="P179">manipulační činnosti s drobným materiálem pro rozvoj jemné motoriky, koordinace ruky a oka (korálky, puzzle, mozaika) </text:p>
        </text:list-item>
        <text:list-item>
          <text:p text:style-name="P179">konstruktivní a grafické činnosti </text:p>
        </text:list-item>
        <text:list-item>
          <text:p text:style-name="P185">pracovní a výtvarné činnosti (kresba, malba, modelování práce s těstem, vystřihování, lepení) <text:s/></text:p>
        </text:list-item>
        <text:list-item>
          <text:p text:style-name="P179">řečové, sluchové a rytmické hry, artikulační a slovní hříčky </text:p>
        </text:list-item>
        <text:list-item>
          <text:p text:style-name="P179">samostatný slovní projev na určité téma </text:p>
        </text:list-item>
        <text:list-item>
          <text:p text:style-name="P179">vyprávění toho, co dítě slyšelo, nebo shlédlo </text:p>
        </text:list-item>
        <text:list-item>
          <text:p text:style-name="P179">přednes, recitace, dramatizace </text:p>
        </text:list-item>
        <text:list-item>
          <text:p text:style-name="P179">divadelní představení </text:p>
        </text:list-item>
        <text:list-item>
          <text:p text:style-name="P179">četba pohádek a příběhů před spánkem </text:p>
        </text:list-item>
        <text:list-item>
          <text:p text:style-name="P179">účast na kulturních akcích v rámci města </text:p>
        </text:list-item>
        <text:list-item>
          <text:p text:style-name="P179">činnosti zaměřené k vytváření (chápání) pojmů a osvojování si poznatků vysvětlování, obrazový materiál, objasňování, odpovědi na otázky atd.) </text:p>
        </text:list-item>
        <text:list-item>
          <text:p text:style-name="P179">námětové hry a činnosti </text:p>
        </text:list-item>
        <text:list-item>
          <text:p text:style-name="P179">smyslové hry, nejrůznější činnosti zaměřené na rozvoj a cvičení postřehu, zrakového vnímání, sluchové paměti, koncentrace pozornosti </text:p>
        </text:list-item>
        <text:list-item>
          <text:p text:style-name="P179">didaktické hry s předměty a materiály vedoucí k získávání předmatematických dovedností (třídění, porovnávání, měření apod.) </text:p>
        </text:list-item>
        <text:list-item>
          <text:p text:style-name="P179">samostatné řešení problémových situací v sociálním kontaktu s dětmi <text:span text:style-name="Standardní_20_písmo_20_odstavce"><text:span text:style-name="T1">-</text:span></text:span><text:span text:style-name="Standardní_20_písmo_20_odstavce"><text:span text:style-name="T5"> <text:tab/></text:span></text:span>estetické a tvůrčí aktivity <text:s/></text:p>
        </text:list-item>
        <text:list-item>
          <text:p text:style-name="P179">činnosti zajišťující radost a spokojenost, vyvolávající pohodu a veselí </text:p>
        </text:list-item>
        <text:list-item>
          <text:p text:style-name="P179">činnosti přiměřené silám a schopnostem dítěte a úkoly s viditelným cílem <text:s/>a výsledkem v nichž může být dítě úspěšné </text:p>
        </text:list-item>
        <text:list-item>
          <text:p text:style-name="P179">sledování pohádek a příběhů obohacující život dítěte </text:p>
        </text:list-item>
        <text:list-item>
          <text:p text:style-name="P179">kooperativní činnosti ve dvojicích ve skupinách </text:p>
        </text:list-item>
        <text:list-item>
          <text:p text:style-name="P179"><text:soft-page-break/>hry a činnosti, které vedou děti ke spolupráci, ohleduplnosti k druhému, ochotě pomoci, schopnosti vyřešit vzájemný spor </text:p>
        </text:list-item>
        <text:list-item>
          <text:p text:style-name="P179">aktivity podporující uvědomování si vztahů mezi lidmi (kamarádství, přátelství, úcta atd.</text:p>
        </text:list-item>
        <text:list-item>
          <text:p text:style-name="P179">přípravy a realizace společných akcí v rámci dodržení tradic a lidových zvyků ve formě přiměřené předškolním dětem </text:p>
        </text:list-item>
        <text:list-item>
          <text:p text:style-name="P197">tvůrčí činnosti slovesné, literární, výtvarné, dramatické, hudebně pohybové podporující tvořivost, estetické vnímání a vyjadřování, tříbení vkusu <text:s/></text:p>
        </text:list-item>
        <text:list-item>
          <text:p text:style-name="P179">práce s literárními texty, obrazovým materiálem </text:p>
        </text:list-item>
        <text:list-item>
          <text:p text:style-name="P179">sledování událostí v obci a účast na akcích, které jsou pro děti zajímavé </text:p>
        </text:list-item>
        <text:list-item>
          <text:p text:style-name="P185">návštěva ekologického programu ve středisku enviromentální výchovy NP <text:s/>a CHKOŠ </text:p>
        </text:list-item>
      </text:list>
      <text:p text:style-name="P59"><text:s/></text:p>
      <text:p text:style-name="P87"><text:span text:style-name="Standardní_20_písmo_20_odstavce"><text:span text:style-name="T18">Očekávané výstupy: </text:span></text:span></text:p>
      <text:list xml:id="list35692261" text:continue-numbering="true" text:style-name="L8">
        <text:list-item>
          <text:p text:style-name="P179">dítě umí koordinovat lokomoci a další polohy a pohyby těla, sladit pohyb s rytmem a zpěvem, ovládá dechové svalstvo </text:p>
        </text:list-item>
        <text:list-item>
          <text:p text:style-name="P179">ovládá koordinaci ruky a oka, zvládá jemnou motoriku (umí zacházet s předměty denní potřeby, drobnými pomůckami, nástroji, náčiním a materiálem, s grafickým a výtvarným materiálem – tužkami, barvami, nůžkami, papírem, modelovací hmotou, jednoduchými hudebními nástroji apod.) </text:p>
        </text:list-item>
        <text:list-item>
          <text:p text:style-name="P179">dítě zvládá sebeobsluhu, uplatňuje základní kulturně hygienické a zdravotně preventivní návyky </text:p>
        </text:list-item>
        <text:list-item>
          <text:p text:style-name="P179">umí vést rozhovor, naslouchat druhým, vyčkat, až druhý dokončí myšlenku, sledovat řečníka i obsah, ptát se </text:p>
        </text:list-item>
        <text:list-item>
          <text:p text:style-name="P179">dokáže porozumět slyšenému, sledovat děj a zapamatovat si jej </text:p>
        </text:list-item>
        <text:list-item>
          <text:p text:style-name="P179">umí správně vyslovovat, ovládat dech, tempo a intonaci řeči </text:p>
        </text:list-item>
        <text:list-item>
          <text:p text:style-name="P179">dokáže se zaměřovat na to, co je z poznávacího hlediska důležité </text:p>
        </text:list-item>
        <text:list-item>
          <text:p text:style-name="P179">odhalovat podstatné znaky, vlastnosti předmětů, nacházet společné znaky, podobu, rozdíl, charakteristické rysy předmětů či jevů a vzájemné souvislosti mezi nimi </text:p>
        </text:list-item>
        <text:list-item>
          <text:p text:style-name="P179">umí řešit problémy, úkoly a situace, myslet kreativně </text:p>
        </text:list-item>
        <text:list-item>
          <text:p text:style-name="P179">dokáže přemýšlet, vést jednoduché úvahy a to o čem přemýšlí a uvažuje také vyjádřit </text:p>
        </text:list-item>
        <text:list-item>
          <text:p text:style-name="P179">umí prožívat a dětským způsobem projevovat co cítí (soucit, radost, náklonnost, ohleduplnost) a ovládat své chování (zklidnit se, tlumit vztek, zlost apod.) </text:p>
        </text:list-item>
        <text:list-item>
          <text:p text:style-name="P179">dítě vnímá, co si druhý přeje, či potřebuje, umí mu vycházet vstříc (chová se citlivě, umí nabídnout pomoc apod.) </text:p>
        </text:list-item>
        <text:list-item>
          <text:p text:style-name="P179">dokáže vyjednávat s dětmi i dospělými ve svém okolí, umí se domluvit na společném řešení, v jednoduchých situacích samostatně, jinak s pomocí </text:p>
        </text:list-item>
        <text:list-item>
          <text:p text:style-name="P179">dítě se chová zdvořile, přistupuje k lidem, k dospělým i dětem bez předsudků s úctou k jejich osobě má utvořenou základní dětskou představu o pravidlech a společenských normách, co je v souladu s nimi a co je proti nim a v odpovídajících situacích se podle této představy chová </text:p>
        </text:list-item>
        <text:list-item>
          <text:p text:style-name="P185">dokáže si osvojit elementární poznatky o okolním prostředí, které jsou pro dítě blízké, smysluplné, přínosné, zajímavé a využitelné pro další učení a praxi </text:p>
        </text:list-item>
      </text:list>
      <text:p text:style-name="P58"><text:s/></text:p>
      <text:h text:style-name="P155" text:outline-level="3"><text:soft-page-break/><text:s/>4. Putování zimní krajinou </text:h>
      <text:p text:style-name="P60"><text:span text:style-name="Standardní_20_písmo_20_odstavce"><text:span text:style-name="T31"><text:s/></text:span></text:span></text:p>
      <text:p text:style-name="P61"><text:span text:style-name="Standardní_20_písmo_20_odstavce"><text:span text:style-name="T33"><text:s text:c="6"/></text:span></text:span>Tento integrovaný blok s názvem „ Putování zimní krajinou,“ jak název napovídá, seznamuje děti se všemi změnami, ke kterým v tomto ročním období dochází <text:s/>a celkově jej charakterizují. <text:s/>Záměrem tohoto celku je reálně dětem přiblížit přírodní jevy, krásu zimní přírody, život zvířátek v zimě, zimní sporty, radovánky a hry se sněhem, oblékání v zimě. <text:s text:c="8"/>V návaznosti, kdy vedeme děti k vnímání světa v jeho přirozených souvislostech, je v tomto bloku dále seznamujeme s elementárními časovými pojmy a důležitostí dodržování určitého časového režimu pro spokojený a zdravý život. Následně pak v tomto integrovaném celku seznamuje děti s různými pracovními profesemi s cílem uvědomování si důležitosti každé práce lidí. Závěr bloku přibližuje dětem lidovou tradici tohoto ročního období <text:s/>- Masopust, který pomalu ohlašuje blížící se konec zimy. </text:p>
      <text:p text:style-name="P62"><text:s text:c="9"/></text:p>
      <text:p text:style-name="P87"><text:span text:style-name="Standardní_20_písmo_20_odstavce"><text:span text:style-name="T18">Cíle: </text:span></text:span></text:p>
      <text:list xml:id="list1279396279707964712" text:style-name="L9">
        <text:list-item>
          <text:p text:style-name="P180">upevňování tělesné zdatnosti, vytrvalosti a odvahy </text:p>
        </text:list-item>
        <text:list-item>
          <text:p text:style-name="P180">vědomé napodobování jednoduchého pohybu podle vzoru </text:p>
        </text:list-item>
        <text:list-item>
          <text:p text:style-name="P180">rozvoj fyzické a psychické zdatnosti </text:p>
        </text:list-item>
        <text:list-item>
          <text:p text:style-name="P180">rozvoj a užívání všech smyslů </text:p>
        </text:list-item>
        <text:list-item>
          <text:p text:style-name="P180">osvojování si poznatků a dovedností důležitých k podpoře zdraví, bezpečí, osobní pohody i pohody prostředí </text:p>
        </text:list-item>
        <text:list-item>
          <text:p text:style-name="P193">zdokonalování koordinace ruky a oka <text:s/></text:p>
        </text:list-item>
        <text:list-item>
          <text:p text:style-name="P180">rozvoj řečových a vyjadřovacích schopností, správné výslovnosti </text:p>
        </text:list-item>
        <text:list-item>
          <text:p text:style-name="P180">rozvoj schopnosti naslouchat a zapamatovávat si </text:p>
        </text:list-item>
        <text:list-item>
          <text:p text:style-name="P180">rozvoj dětské fantazie, schopnosti vyprávět příběh </text:p>
        </text:list-item>
        <text:list-item>
          <text:p text:style-name="P180">rozvoj kultivovaného projevu </text:p>
        </text:list-item>
        <text:list-item>
          <text:p text:style-name="P180">rozvoj, zpřesňování a kultivace smyslového vnímání </text:p>
        </text:list-item>
        <text:list-item>
          <text:p text:style-name="P180">rozvoj paměti a pozornosti </text:p>
        </text:list-item>
        <text:list-item>
          <text:p text:style-name="P180">seznamování se základními pojmy vážícími se k časovému rozdělení dne, týdne, roku, ročnímu období </text:p>
        </text:list-item>
        <text:list-item>
          <text:p text:style-name="P180">rozvoj schopnosti citové vazby rozvíjet a city plně prožívat umět získané dojmy a prožitky vyjádřit upevňování základních kulturně společenských postojů a návyků a dovedností dítěte, prosociální chování </text:p>
        </text:list-item>
        <text:list-item>
          <text:p text:style-name="P180">kladení důrazu na ohleduplné chování k druhým dětem, rozvíjet spolupráci s ostatními dětmi </text:p>
        </text:list-item>
        <text:list-item>
          <text:p text:style-name="P180">rozvíjení interaktivních a komunikativních dovedností, vzájemně si pomáhat <text:s/><text:span text:style-name="Standardní_20_písmo_20_odstavce"><text:span text:style-name="T1">-</text:span></text:span><text:span text:style-name="Standardní_20_písmo_20_odstavce"><text:span text:style-name="T5"> <text:tab/></text:span></text:span>vytváření vztahu k práci lidí, umět si vážit výsledků jejich práce <text:s/></text:p>
        </text:list-item>
        <text:list-item>
          <text:p text:style-name="P180">upevňování povědomí o mezilidských a morálních hodnotách </text:p>
        </text:list-item>
        <text:list-item>
          <text:p text:style-name="P180">vedení dětí k zvládání běžné činnosti, které se ve školce každý den opakují </text:p>
        </text:list-item>
        <text:list-item>
          <text:p text:style-name="P180">rozvoj tvořivosti a fantazie při výtvarných činnostech </text:p>
        </text:list-item>
        <text:list-item>
          <text:p text:style-name="P198">seznamování dětí se světem lidí a lidovými tradicemi, osvojení si základních poznatků o prostředí, ve kterém dítě žije <text:s/></text:p>
        </text:list-item>
        <text:list-item>
          <text:p text:style-name="P180">rozvoj schopností přizpůsobovat se podmínkám vnějšího prostředí i jeho změnám </text:p>
        </text:list-item>
        <text:list-item>
          <text:p text:style-name="P180"><text:soft-page-break/>rozvoj elementárního povědomí o širším přírodním prostředí, jeho vývoji <text:s/>a neustálých proměnách </text:p>
        </text:list-item>
        <text:list-item>
          <text:p text:style-name="P186">osvojování si poznatků a dovedností potřebných k vykonávání jednoduchých pracovních činností. </text:p>
        </text:list-item>
      </text:list>
      <text:p text:style-name="P131"><text:s/></text:p>
      <text:p text:style-name="P87"><text:span text:style-name="Standardní_20_písmo_20_odstavce"><text:span text:style-name="T18">Vzdělávací nabídka: </text:span></text:span></text:p>
      <text:list xml:id="list35699416" text:continue-numbering="true" text:style-name="L9">
        <text:list-item>
          <text:p text:style-name="P180">přirozené pohybové činnosti </text:p>
        </text:list-item>
        <text:list-item>
          <text:p text:style-name="P180">cvičení pro rozvoj fyzické zdatnosti a správného držení těla </text:p>
        </text:list-item>
        <text:list-item>
          <text:p text:style-name="P180">sezonní činnosti, saunování </text:p>
        </text:list-item>
        <text:list-item>
          <text:p text:style-name="P180">pohybové hry a hudebně pohybové hry </text:p>
        </text:list-item>
        <text:list-item>
          <text:p text:style-name="P180">příležitosti a činnosti směřující k prevenci úrazů při hrách, pohybových hrách, sezonních činnostech a nezdravých návyků </text:p>
        </text:list-item>
        <text:list-item>
          <text:p text:style-name="P180">relaxační odpočinkové činnosti zajišťující zdravou atmosféru a pohodu ve třídě </text:p>
        </text:list-item>
        <text:list-item>
          <text:p text:style-name="P180">manipulační činnosti a jednoduché úkony s předměty, pomůckami, nástroji, náčiním, materiálem </text:p>
        </text:list-item>
        <text:list-item>
          <text:p text:style-name="P180">grafomotorické <text:s/>hry </text:p>
        </text:list-item>
        <text:list-item>
          <text:p text:style-name="P186">zdravotně zaměřené činnosti (vyrovnávací, protahovací, uvolňovací, dechová, relaxační cvičení) </text:p>
        </text:list-item>
        <text:list-item>
          <text:p text:style-name="P180">artikulační, řečové, sluchové a rytmické hry, hry se slovy, logopedické hříčky </text:p>
        </text:list-item>
        <text:list-item>
          <text:p text:style-name="P180">seznamování a nácvik básní a písní </text:p>
        </text:list-item>
        <text:list-item>
          <text:p text:style-name="P180">přednes básní, dramatizace, zpěv, poslech pohádek a příběhů, vyprávění na určité téma, sdělování zážitků dětí </text:p>
        </text:list-item>
        <text:list-item>
          <text:p text:style-name="P180">divadelní představení v MŠ </text:p>
        </text:list-item>
        <text:list-item>
          <text:p text:style-name="P180">didaktické hry s předměty a materiály vedoucí k získávání předmatematických dovedností – konkrétní operace s materiálem </text:p>
        </text:list-item>
        <text:list-item>
          <text:p text:style-name="P180">hry a činnosti zasvěcující děti do časových pojmů a vztahů, související s denním řádem (ráno, dopoledne, poledne, odpoledne, večer, noc), běžnými proměnami <text:s/>a vývojem, přibližující dětem přirozené časové i logické souvislosti </text:p>
        </text:list-item>
        <text:list-item>
          <text:p text:style-name="P180">hry a činnosti vedoucí děti k poznávání časových pojmů a vztahů – den, měsíc, rok, roční období </text:p>
        </text:list-item>
        <text:list-item>
          <text:p text:style-name="P180">prohlížení knih a časopisů </text:p>
        </text:list-item>
        <text:list-item>
          <text:p text:style-name="P180">návštěvy programů environmentální výchovy v budově NP a CHKOŠ <text:span text:style-name="Standardní_20_písmo_20_odstavce"><text:span text:style-name="T1">-</text:span></text:span><text:span text:style-name="Standardní_20_písmo_20_odstavce"><text:span text:style-name="T5"> </text:span></text:span>námětové hry </text:p>
        </text:list-item>
        <text:list-item>
          <text:p text:style-name="P180">společenské stolní hry s pravidly </text:p>
        </text:list-item>
        <text:list-item>
          <text:p text:style-name="P180">besedy a návštěv různých provozoven </text:p>
        </text:list-item>
        <text:list-item>
          <text:p text:style-name="P180">smyslové hry a nejrůznější činnost zaměřené na rozvoj a cvičení postřehu, zrakové a sluchové paměti </text:p>
        </text:list-item>
        <text:list-item>
          <text:p text:style-name="P180">činnosti zaměřené k seznamování dětí se základními geometrickými tvary, množstvím a jejich smysluplnou aplikací </text:p>
        </text:list-item>
        <text:list-item>
          <text:p text:style-name="P180">hry a praktické úkony procvičující orientaci v prostoru i rovině </text:p>
        </text:list-item>
        <text:list-item>
          <text:p text:style-name="P186">cvičení v projevování (zvláště kladných), v sebekontrole a sebeovládání (zvláště emocí záporných např. hněv, zlost apod.) </text:p>
        </text:list-item>
      </text:list>
      <text:p text:style-name="P132"><text:s/></text:p>
      <text:list xml:id="list35694426" text:continue-numbering="true" text:style-name="L9">
        <text:list-item>
          <text:p text:style-name="P180"><text:soft-page-break/>hry na téma:“ Povolání“, „Rodina“ </text:p>
        </text:list-item>
        <text:list-item>
          <text:p text:style-name="P180">sociální a interaktivní hry, hraní rolí </text:p>
        </text:list-item>
        <text:list-item>
          <text:p text:style-name="P193">aktivity podporující přátelství a spolupráci <text:s/></text:p>
        </text:list-item>
        <text:list-item>
          <text:p text:style-name="P180">hry a praktické činnosti uvádějící dítě do světa lidí, jejich občanského života a práce (využití praktických ukázek z okolí dítěte, tematické hry seznamující dítě s různými druhy zaměstnání, řemesel a povolání, s různými pracovními činnostmi a pracovními předměty) </text:p>
        </text:list-item>
        <text:list-item>
          <text:p text:style-name="P180">praktická manipulace s některými nástroji a pomůckami, provádění jednoduchých pracovních úkonů a činností </text:p>
        </text:list-item>
        <text:list-item>
          <text:p text:style-name="P186">hry zaměřené k poznávání a rozlišování různých společenských rolí do nichž se dítě přirozeně dostává (profesní role, herní role) </text:p>
        </text:list-item>
        <text:list-item>
          <text:p text:style-name="P180">aktivity zaměřené k získávání praktické orientace v obci </text:p>
        </text:list-item>
        <text:list-item>
          <text:p text:style-name="P180">aktivity seznamující děti s tradicí masopustu, společná příprava karnevalu </text:p>
        </text:list-item>
      </text:list>
      <text:p text:style-name="P136"/>
      <text:p text:style-name="P133"><text:s/></text:p>
      <text:p text:style-name="P87"><text:span text:style-name="Standardní_20_písmo_20_odstavce"><text:span text:style-name="T18">Očekávané výstupy: </text:span></text:span></text:p>
      <text:list xml:id="list35691638" text:continue-numbering="true" text:style-name="L9">
        <text:list-item>
          <text:p text:style-name="P180">dítě má povědomí o významu péče o čistotu a zdraví, o významu aktivního pohybu a zdravé výživy </text:p>
        </text:list-item>
        <text:list-item>
          <text:p text:style-name="P180">zvládá jednoduchou obsluhu a pracovní úkony (postarat se o hračky, uklidit po sobě, udržovat pořádek, zvládat jednoduché pracovní úkony, úklidové práce, práce na zahradě apod.) </text:p>
        </text:list-item>
        <text:list-item>
          <text:p text:style-name="P180">rozlišuje, co zdraví prospívá a co mu škodí </text:p>
        </text:list-item>
        <text:list-item>
          <text:p text:style-name="P180">zvládá běžné způsoby pohybu v různém prostředí </text:p>
        </text:list-item>
        <text:list-item>
          <text:p text:style-name="P180">dokáže zachovávat správné držení těla </text:p>
        </text:list-item>
        <text:list-item>
          <text:p text:style-name="P180">umí vnímat a rozlišovat pomocí všech smyslů – zvuky, tvary a specifické znaky </text:p>
        </text:list-item>
        <text:list-item>
          <text:p text:style-name="P180">dokáže ovládat koordinaci ruky a oka (zacházet s předměty denní potřeby, drobnými pomůckami, nástroji, materiálem, s grafickým a výtvarným materiálem, nůžkami, papírem, modelovací hmotou) </text:p>
        </text:list-item>
        <text:list-item>
          <text:p text:style-name="P180">sleduje a samostatně vypráví pohádku, příběh </text:p>
        </text:list-item>
        <text:list-item>
          <text:p text:style-name="P180">umí formulovat otázky odpovídat a slovně reagovat </text:p>
        </text:list-item>
        <text:list-item>
          <text:p text:style-name="P180">dokáže zvládnout jednoduchou dramatickou úlohu, naučit se zpaměti krátké texty </text:p>
        </text:list-item>
        <text:list-item>
          <text:p text:style-name="P180">dokáže vhodně ve větách formulovat nápady, pocity, mínění a úsudky </text:p>
        </text:list-item>
        <text:list-item>
          <text:p text:style-name="P180">vnímá, že je zajímavé dozvídat se nové věci a využívat zkušeností k učení </text:p>
        </text:list-item>
        <text:list-item>
          <text:p text:style-name="P180">dokáže chápat elementární časové pojmy a částečně orientovat v čase </text:p>
        </text:list-item>
        <text:list-item>
          <text:p text:style-name="P180">chápe základní číselné pojmy a elementární matematické souvislosti a podle potřeby je dokáže prakticky využívat (umí třídit soubory podle určitého pravidla, porovnávat a uspořádávat) </text:p>
        </text:list-item>
        <text:list-item>
          <text:p text:style-name="P180">umí zachytit a vyjádřit své prožitky slovně, výtvarně, pomocí hudby, hudebně pohybovou i dramatickou činností </text:p>
        </text:list-item>
        <text:list-item>
          <text:p text:style-name="P186">umí se těšit z hezkých příjemných zážitků, uvědomovat si příjemné citové prožitky (lásku, soucítění radost, spokojenost) ale i nepříjemné citové projevy (strach, smutek, odmítání), dokáže je rozlišovat v důvěrném i cizím prostředí </text:p>
        </text:list-item>
        <text:list-item>
          <text:p text:style-name="P180">rozumí běžným projevům vyjádření emocí a nálad </text:p>
        </text:list-item>
        <text:list-item>
          <text:p text:style-name="P180">dokáže si uvědomovat svá práva ve vztahu k druhému, přiznat stejná práva druhým a respektovat je </text:p>
        </text:list-item>
        <text:list-item>
          <text:p text:style-name="P180"><text:soft-page-break/>chová se zdvořile, k druhým lidem přistupuje bez předsudků a s úctou k jejich osobě, jejich práci a úsilí </text:p>
        </text:list-item>
        <text:list-item>
          <text:p text:style-name="P180">dokáže šetrně zacházet s vlastními i cizími pomůckami, hračkami, knížkami, věcmi denní potřeby apod. </text:p>
        </text:list-item>
        <text:list-item>
          <text:p text:style-name="P180">umí zachycovat skutečnosti ze svého okolí a vyjadřovat své představy pomocí různých výtvarných technik (kreslit, malovat, modelovat, konstruovat, tvořit <text:s/>a vyrábět z papíru, z přírodnin a jiných materiálů </text:p>
        </text:list-item>
        <text:list-item>
          <text:p text:style-name="P198">dokáže vnímat, že svět má svůj řád, je rozmanitý a pozoruhodný, nekonečně pestrý a různorodý, jak svět přírody, tak svět lidí </text:p>
        </text:list-item>
      </text:list>
      <text:p text:style-name="P63"><text:s/></text:p>
      <text:h text:style-name="P156" text:outline-level="3">5. Nadechni se a žij</text:h>
      <text:p text:style-name="P6"><text:span text:style-name="Standardní_20_písmo_20_odstavce"><text:span text:style-name="T14"><text:s/></text:span></text:span></text:p>
      <text:p text:style-name="P29"><text:s text:c="4"/>Záměrem tohoto celku je seznámení dětí se změnami v přírodě souvisejícími s blížícím se jarem a pobouzející se přírodou, vnímání změn. Všímá si přírody, života volně žijících zvířat na jaře, domácích zvířat a jejich mláďat, seznamuje děti s jejich užitkem, významem pro citový život člověka i jeho obživu. Seznamuje děti s děním v živé i neživé přírodě v návaznosti na oteplující se počasí a změny ročního období, poskytuje dětem poznatky o vodě. Vychází především z prožitkového vnímání dětí a pozorování přírody, kvetoucích stromů, keřů a krás přírody ve svém okolí. Záměrem je učit děti vnímat krásu a proměnlivost přírody, seznamovat je s různými rostlinami, živočichy, stromy a keři, jejich rozdílností, vést děti k ochraně životního prostředí, poskytovat dětem poznatky o vodě. </text:p>
      <text:p text:style-name="P29">Zahrnuje rovněž seznámení dětí s tradicemi a lidovými zvyky spojenými s příjemným prožíváním svátků jara a bezprostřední osobní zkušeností s tradicí pálení čarodějnic. Integrovaný blok se dále věnuje seznámení dětí s dopravními prostředky a především vytváření povědomí o bezpečném chování v silničním provozu. V návaznosti na uvedené záměry celek rovněž seznamuje děti s naší planetou, s ochranou naší Země, vede děti k ekologickému myšlení a vytváření aktivního postoje ke světu. </text:p>
      <text:p text:style-name="P62"><text:s/></text:p>
      <text:p text:style-name="P106"><text:span text:style-name="Standardní_20_písmo_20_odstavce"><text:span text:style-name="T18">Cíle: </text:span></text:span></text:p>
      <text:list xml:id="list244054877649137889" text:style-name="L10">
        <text:list-item>
          <text:p text:style-name="P210">zdokonalování pohybových schopností a dovedností dětí<text:span text:style-name="Standardní_20_písmo_20_odstavce"><text:span text:style-name="T18"> </text:span></text:span></text:p>
        </text:list-item>
        <text:list-item>
          <text:p text:style-name="P211">rozvoj fyzické a psychické zdatnosti<text:span text:style-name="Standardní_20_písmo_20_odstavce"><text:span text:style-name="T18"> </text:span></text:span></text:p>
        </text:list-item>
        <text:list-item>
          <text:p text:style-name="P212">osvojování si věku přiměřených dovedností<text:span text:style-name="Standardní_20_písmo_20_odstavce"><text:span text:style-name="T18"> </text:span></text:span></text:p>
        </text:list-item>
        <text:list-item>
          <text:p text:style-name="P213">zdokonalování dovedností v oblasti hrubé i jemné motoriky (ovládat koordinaci ruky a oka, rozvíjet grafomotoriku) <text:span text:style-name="Standardní_20_písmo_20_odstavce"><text:span text:style-name="T18"><text:s/></text:span></text:span><text:span text:style-name="Standardní_20_písmo_20_odstavce"><text:span text:style-name="T4">-</text:span></text:span><text:span text:style-name="Standardní_20_písmo_20_odstavce"><text:span text:style-name="T7"> </text:span></text:span>rozvíjení manipulačních schopnosti<text:span text:style-name="Standardní_20_písmo_20_odstavce"><text:span text:style-name="T18"> <text:s/></text:span></text:span></text:p>
        </text:list-item>
        <text:list-item>
          <text:p text:style-name="P214">obohacování slovní zásoby, vnímat příběh<text:span text:style-name="Standardní_20_písmo_20_odstavce"><text:span text:style-name="T18"> <text:s/></text:span></text:span></text:p>
        </text:list-item>
        <text:list-item>
          <text:p text:style-name="P211">rozvoj správné výslovnosti, řečových schopností a jazykových dovedností<text:span text:style-name="Standardní_20_písmo_20_odstavce"><text:span text:style-name="T18"> </text:span></text:span></text:p>
        </text:list-item>
        <text:list-item>
          <text:p text:style-name="P211">rozvíjení mluvního projevu, vést společně dialog<text:span text:style-name="Standardní_20_písmo_20_odstavce"><text:span text:style-name="T18"> </text:span></text:span></text:p>
        </text:list-item>
        <text:list-item>
          <text:p text:style-name="P212">vytváření základů pro práci s informacemi<text:span text:style-name="Standardní_20_písmo_20_odstavce"><text:span text:style-name="T18"> </text:span></text:span></text:p>
        </text:list-item>
        <text:list-item>
          <text:p text:style-name="P212">cvičení paměti, pozornosti, představivosti a fantazie<text:span text:style-name="Standardní_20_písmo_20_odstavce"><text:span text:style-name="T18"> </text:span></text:span></text:p>
        </text:list-item>
        <text:list-item>
          <text:p text:style-name="P212">rozvíjení smyslového vnímání, posilování zvídavosti, zájmu, radosti z objevování apod.<text:span text:style-name="Standardní_20_písmo_20_odstavce"><text:span text:style-name="T18"> </text:span></text:span></text:p>
        </text:list-item>
        <text:list-item>
          <text:p text:style-name="P212"><text:soft-page-break/>vytváření pozitivního vztahu k intelektuálním činnostem a k učení<text:span text:style-name="Standardní_20_písmo_20_odstavce"><text:span text:style-name="T18"> </text:span></text:span></text:p>
        </text:list-item>
        <text:list-item>
          <text:p text:style-name="P215">rozvoj a kultivace mravního i estetického vnímání, cítění a prožívání</text:p>
        </text:list-item>
        <text:list-item>
          <text:p text:style-name="P215">posilování prosociálních postojů u dětí<text:span text:style-name="Standardní_20_písmo_20_odstavce"><text:span text:style-name="T18"> </text:span></text:span></text:p>
        </text:list-item>
        <text:list-item>
          <text:p text:style-name="P212">rozvoj kooperativních dovedností<text:span text:style-name="Standardní_20_písmo_20_odstavce"><text:span text:style-name="T18"> </text:span></text:span></text:p>
        </text:list-item>
        <text:list-item>
          <text:p text:style-name="P212">upevňování citových vztahů ke svému okolí a k živým bytostem<text:span text:style-name="Standardní_20_písmo_20_odstavce"><text:span text:style-name="T18"> </text:span></text:span></text:p>
        </text:list-item>
        <text:list-item>
          <text:p text:style-name="P214">upevňování pravidel ve vztahu k druhému, pravidel společného soužití<text:span text:style-name="Standardní_20_písmo_20_odstavce"><text:span text:style-name="T18"> <text:s/></text:span></text:span></text:p>
        </text:list-item>
        <text:list-item>
          <text:p text:style-name="P218">vytváření základů aktivních postojů ke světu, k životu, pozitivních vztahů ke kultuře a umění, rozvoj dovedností umožňujících tyto vztahy a postoje vyjadřovat a projevovat<text:span text:style-name="Standardní_20_písmo_20_odstavce"><text:span text:style-name="T18"> </text:span></text:span></text:p>
        </text:list-item>
        <text:list-item>
          <text:p text:style-name="P212">vytváření pocitu sounáležitosti s okolím a ostatními lidmi ve společnosti<text:span text:style-name="Standardní_20_písmo_20_odstavce"><text:span text:style-name="T18"> </text:span></text:span></text:p>
        </text:list-item>
        <text:list-item>
          <text:p text:style-name="P219">vedení dětí k těšení se z příjemných zážitků a přírodních krás<text:span text:style-name="Standardní_20_písmo_20_odstavce"><text:span text:style-name="T18"> </text:span></text:span></text:p>
        </text:list-item>
        <text:list-item>
          <text:p text:style-name="P214">sdílení činnosti se svými kamarády, respektování pravidel činností<text:span text:style-name="Standardní_20_písmo_20_odstavce"><text:span text:style-name="T18"> <text:s/></text:span></text:span></text:p>
        </text:list-item>
        <text:list-item>
          <text:p text:style-name="P217">upevňování pocitu sounáležitosti s živou i neživou přírodou<text:span text:style-name="Standardní_20_písmo_20_odstavce"><text:span text:style-name="T18"> </text:span></text:span></text:p>
        </text:list-item>
        <text:list-item>
          <text:p text:style-name="P212">vnímání rozmanitosti a pestrosti přírody <text:span text:style-name="Standardní_20_písmo_20_odstavce"><text:span text:style-name="T18"><text:s/></text:span></text:span></text:p>
        </text:list-item>
        <text:list-item>
          <text:p text:style-name="P217">vytváření povědomí o dopravních prostředcích a pravidlech bezpečného chování v silničním provozu<text:span text:style-name="Standardní_20_písmo_20_odstavce"><text:span text:style-name="T18"> </text:span></text:span></text:p>
        </text:list-item>
        <text:list-item>
          <text:p text:style-name="P211">osvojování si elementárních poznatků o lidových tradicích a zvycích<text:span text:style-name="Standardní_20_písmo_20_odstavce"><text:span text:style-name="T18"> </text:span></text:span></text:p>
        </text:list-item>
        <text:list-item>
          <text:p text:style-name="P212">rozvoj úcty k životu ve všech jeho formách<text:span text:style-name="Standardní_20_písmo_20_odstavce"><text:span text:style-name="T18"> </text:span></text:span></text:p>
        </text:list-item>
        <text:list-item>
          <text:p text:style-name="P220">vytváření citlivého vztahu k přírodě, lidem, naší planetě, vedení dětí k vnímání, že svět i život na Zemi má svůj řád<text:span text:style-name="Standardní_20_písmo_20_odstavce"><text:span text:style-name="T18"> </text:span></text:span></text:p>
        </text:list-item>
        <text:list-item>
          <text:p text:style-name="P221">vytváření povědomí o vlastní sounáležitosti se světem s živou i neživou přírodou, lidmi, společností, planetou Zemí, chránit naši planet<text:span text:style-name="Standardní_20_písmo_20_odstavce"><text:span text:style-name="T18"> </text:span></text:span></text:p>
        </text:list-item>
        <text:list-item>
          <text:p text:style-name="P221"><text:span text:style-name="T30">vedení dětí k pochopení, že změny způsobené lidskou činností mohou prostředí chránit a zlepšovat, ale také poškozovat a ničit </text:span></text:p>
        </text:list-item>
        <text:list-item>
          <text:p text:style-name="P221"><text:span text:style-name="T30">upevňování poznatků a dovedností k vykonávání jednoduchých činností v péči <text:s/>o okolí</text:span></text:p>
        </text:list-item>
        <text:list-item>
          <text:p text:style-name="P221"><text:span text:style-name="Standardní_20_písmo_20_odstavce"><text:span text:style-name="T30">vedení dětí k spoluvytváření zdravého a bezpečného prostředí a ochraně dítěte před nebezpečnými vlivy upevňování povědomí o vlastní sounáležitosti se světem, s živou a neživou přírodou, lidmi společností, planetou Zemí. </text:span></text:span></text:p>
          <text:p text:style-name="P221"><text:span text:style-name="Standardní_20_písmo_20_odstavce"><text:span text:style-name="T30"/></text:span></text:p>
        </text:list-item>
      </text:list>
      <text:p text:style-name="P87"><text:span text:style-name="Standardní_20_písmo_20_odstavce"><text:span text:style-name="T18">Vzdělávací nabídka: </text:span></text:span></text:p>
      <text:list xml:id="list35707668" text:continue-numbering="true" text:style-name="L10">
        <text:list-item>
          <text:p text:style-name="P215">manipulační činnosti a jednoduché úkony s předměty, pomůckami, nástroji, náčiním a materiálem </text:p>
        </text:list-item>
        <text:list-item>
          <text:p text:style-name="P215">pohybové a hudebně pohybové hry </text:p>
        </text:list-item>
        <text:list-item>
          <text:p text:style-name="P215">smyslové a psychomotorické hry </text:p>
        </text:list-item>
        <text:list-item>
          <text:p text:style-name="P215">grafomotorické hry a cvičení <text:s/></text:p>
        </text:list-item>
        <text:list-item>
          <text:p text:style-name="P223">zdravotně zaměřené činnosti (relaxační cvičení, jógová cvičení, dechová a uvolňovací cvičení), lokomoční, nelokomoční a jiná pohybová cvičení <text:s/></text:p>
        </text:list-item>
        <text:list-item>
          <text:p text:style-name="P215">poslech čtených či vyprávěných příběhů, pohádek, sledování divadelních představení </text:p>
        </text:list-item>
        <text:list-item>
          <text:p text:style-name="P215"><text:soft-page-break/>samostatný slovní projev na určité téma, vyprávění zážitků, vyřizování vzkazů společné rozhovory, skupinová konverzace </text:p>
        </text:list-item>
        <text:list-item>
          <text:p text:style-name="P215">sdělování slyšeného druhým </text:p>
        </text:list-item>
        <text:list-item>
          <text:p text:style-name="P215">artikulační , řečové, sluchové a rytmické hry, hry se slovy, slovní hádanky </text:p>
        </text:list-item>
        <text:list-item>
          <text:p text:style-name="P215">seznamování a nácvik básní a písní </text:p>
        </text:list-item>
        <text:list-item>
          <text:p text:style-name="P215">dramatizace pohádek, dotváření příběhů </text:p>
        </text:list-item>
        <text:list-item>
          <text:p text:style-name="P215">práce s knihou a dětskou encyklopedií </text:p>
        </text:list-item>
        <text:list-item>
          <text:p text:style-name="P215">společné stolní hry s pravidly </text:p>
        </text:list-item>
        <text:list-item>
          <text:p text:style-name="P215">didaktické hry s předměty a materiály vedoucí k získávání předmatematických dovedností </text:p>
        </text:list-item>
        <text:list-item>
          <text:p text:style-name="P215">samostatné řešení problémových situací s didaktickým materiálem: logické hry, pracovní listy, skládanky apod. </text:p>
        </text:list-item>
        <text:list-item>
          <text:p text:style-name="P215">samostatné řešení problémových situací v sociálním kontaktu s druhými </text:p>
        </text:list-item>
        <text:list-item>
          <text:p text:style-name="P215">řešení myšlenkových i praktických problémů, hledání různých možností a variant <text:span text:style-name="Standardní_20_písmo_20_odstavce"><text:span text:style-name="T1">-</text:span></text:span><text:span text:style-name="Standardní_20_písmo_20_odstavce"><text:span text:style-name="T5"> </text:span></text:span>spontánní hry, námětové hry </text:p>
        </text:list-item>
        <text:list-item>
          <text:p text:style-name="P215">výlety do okolí, pozorování změn v přírodě a přírodních krás </text:p>
        </text:list-item>
        <text:list-item>
          <text:p text:style-name="P215">sledování pohádek a příběhů obohacující citový život dítěte </text:p>
        </text:list-item>
        <text:list-item>
          <text:p text:style-name="P215">estetické a tvůrčí aktivity – slovesné, výtvarné dramatické, hudební a další <text:span text:style-name="Standardní_20_písmo_20_odstavce"><text:span text:style-name="T1">-</text:span></text:span><text:span text:style-name="Standardní_20_písmo_20_odstavce"><text:span text:style-name="T5"> </text:span></text:span>sociální a interaktivní hry</text:p>
        </text:list-item>
        <text:list-item>
          <text:p text:style-name="P215">kooperativní činnosti ve dvojicích, v menších i větších skupinách <text:span text:style-name="Standardní_20_písmo_20_odstavce"><text:span text:style-name="T1">-</text:span></text:span><text:span text:style-name="Standardní_20_písmo_20_odstavce"><text:span text:style-name="T5"> </text:span></text:span>výtvarné hry </text:p>
        </text:list-item>
        <text:list-item>
          <text:p text:style-name="P215">hry a činnosti vedoucí k upevňování ohleduplnosti, ochotě pomoci, rozdělit se, střídat se, vyřešit spor apod. </text:p>
        </text:list-item>
        <text:list-item>
          <text:p text:style-name="P215">hry a činnosti, kde se dítě učí chránit své bezpečí i bezpečí druhých </text:p>
        </text:list-item>
        <text:list-item>
          <text:p text:style-name="P215">poslech pohádek a příběhů s etickým obsahem a poučením </text:p>
        </text:list-item>
        <text:list-item>
          <text:p text:style-name="P224">různé společenské hry a skupinové aktivity umožňující dětem spolupodílet se na jejich průběhu a výsledcích <text:s/></text:p>
        </text:list-item>
        <text:list-item>
          <text:p text:style-name="P215">návštěvy divadelních představení mimo mš</text:p>
        </text:list-item>
        <text:list-item>
          <text:p text:style-name="P215">dodržování tradic a lidových zvyků ve formě přiměřené předškolním dětem </text:p>
        </text:list-item>
        <text:list-item>
          <text:p text:style-name="P215">aktivity podporující a upevňující mravní hodnoty </text:p>
        </text:list-item>
        <text:list-item>
          <text:p text:style-name="P215">návštěvy míst přibližující památky a historii regionu (zámek, bašta, kašny, náměstí, věž atd.) </text:p>
        </text:list-item>
        <text:list-item>
          <text:p text:style-name="P226">aktivity zaměřené k získávání praktické orientace v obci <text:s/></text:p>
        </text:list-item>
        <text:list-item>
          <text:p text:style-name="P215">poučení o možných nebezpečných situacích a dítěti dostupných způsobech, jak se chránit (dopravní situace, kontakt se zvířaty, jedovaté rostliny) – praktické ukázky varující před nebezpečím hry a aktivity na téma dopravy, cvičení bezpečného chování v dopravních situacích, kterých se dítě běžně účastní </text:p>
        </text:list-item>
        <text:list-item>
          <text:p text:style-name="P215">pozorování životních podmínek a stavu životního prostředí, poznávání ekosystémů (les, louka, rybník apod.) </text:p>
        </text:list-item>
        <text:list-item>
          <text:p text:style-name="P215">ekologicky motivované hry a aktivity </text:p>
        </text:list-item>
        <text:list-item>
          <text:p text:style-name="P215">návštěvy enviromentálních programů SEV Vimperk NPŠ </text:p>
        </text:list-item>
        <text:list-item>
          <text:p text:style-name="P215"><text:soft-page-break/>smysluplné činnosti přispívající k péči o životní prostředí a okolní krajinu, činnosti zaměřené k péči o školní zahradu </text:p>
        </text:list-item>
        <text:list-item>
          <text:p text:style-name="P228">přirozené a zprostředkované poznávání přírodního okolí, sledování rozmanitostí a změn v přírodě (roční období, živá i neživá příroda, rostliny, živočichové, počasí, přírodní jevy) </text:p>
          <text:p text:style-name="P233"><text:s/></text:p>
        </text:list-item>
      </text:list>
      <text:p text:style-name="P131"><text:s/></text:p>
      <text:p text:style-name="P87"><text:span text:style-name="Standardní_20_písmo_20_odstavce"><text:span text:style-name="T18">Očekávané výstupy: </text:span></text:span></text:p>
      <text:list xml:id="list35691661" text:continue-numbering="true" text:style-name="L10">
        <text:list-item>
          <text:p text:style-name="P215">dítě zvládá základní pohybové dovednosti, prostorovou orientaci a běžné způsoby pohybu v různém prostředí </text:p>
        </text:list-item>
        <text:list-item>
          <text:p text:style-name="P215">dítě ovládá dechové svalstvo, umí sladit pohyb se zpěvem <text:s/></text:p>
        </text:list-item>
        <text:list-item>
          <text:p text:style-name="P215">ovládá koordinaci ruky a oka, zvládá jemnou motoriku, umí zacházet s předměty denní potřeby, pomůckami, materiálem, grafickým i výtvarným materiálem, nůžkami, modelovací hmotou apod. </text:p>
        </text:list-item>
        <text:list-item>
          <text:p text:style-name="P215">má povědomí o některých způsobech ochrany osobního zdraví a bezpečí a o tom, kde v případě potřeby hledat pomoc </text:p>
        </text:list-item>
        <text:list-item>
          <text:p text:style-name="P215">dítě má správnou výslovnost, ovládá dech, tempo i intonaci řeči </text:p>
        </text:list-item>
        <text:list-item>
          <text:p text:style-name="P215">umí pojmenovat většinu toho, čím je obklopeno </text:p>
        </text:list-item>
        <text:list-item>
          <text:p text:style-name="P215">umí vést rozhovor, formulovat otázky, odpovídat, slovně reagovat </text:p>
        </text:list-item>
        <text:list-item>
          <text:p text:style-name="P215">dokáže se učit nová slova a aktivně je používat </text:p>
        </text:list-item>
        <text:list-item>
          <text:p text:style-name="P215">sluchově rozlišuje začáteční a koncové slabiky a hlásky či samohlásky ve slovech </text:p>
        </text:list-item>
        <text:list-item>
          <text:p text:style-name="P215">vědomě využívá všech smyslů, umí záměrně pozorovat, všímat si nového, chybějícího </text:p>
        </text:list-item>
        <text:list-item>
          <text:p text:style-name="P215">dokáže se zaměřovat na to, co je z poznávacího hlediska důležité (podstatné znaky vlastností a předmětů, společné znaky, charakteristické rysy, podoba, rozdíly, vzájemné souvislosti) </text:p>
        </text:list-item>
        <text:list-item>
          <text:p text:style-name="P215">umí postupovat a učit se podle pokynů a instrukcí </text:p>
        </text:list-item>
        <text:list-item>
          <text:p text:style-name="P215">umí nalézat nová řešení nebo alternativní k nim </text:p>
        </text:list-item>
        <text:list-item>
          <text:p text:style-name="P215">dokáže vyjadřovat představivost a fantazii v tvořivých činnostech i ve slovních výpovědích k nim </text:p>
        </text:list-item>
        <text:list-item>
          <text:p text:style-name="P215">uvědomuje si svou samostatnost, zaujímá vlastní názory a postoje a vyjadřuje je </text:p>
        </text:list-item>
        <text:list-item>
          <text:p text:style-name="P215">dítě je citlivé ve vztahu k živým bytostem, přírodě i věcem</text:p>
        </text:list-item>
        <text:list-item>
          <text:p text:style-name="P215">uvědomuje si své možnosti i limity umí se chovat obezřetně při setkání s neznámými dětmi, staršími i dospělými jedinci, v případě potřeby požádat druhého o pomoc (pro sebe i jiné dítě) </text:p>
        </text:list-item>
        <text:list-item>
          <text:p text:style-name="P215">vnímá, co si druhý přeje či potřebuje, vychází mu vstříc, bere ohled na druhého, soucítí s ním, umí mu nabídnout pomoc </text:p>
        </text:list-item>
        <text:list-item>
          <text:p text:style-name="P215">umí spolupracovat s ostatními </text:p>
        </text:list-item>
        <text:list-item>
          <text:p text:style-name="P215">dokáže odmítnout komunikaci, která je mu nepříjemná </text:p>
        </text:list-item>
        <text:list-item>
          <text:p text:style-name="P215">dodržuje pravidla her a jiných činností, jedná spravedlivě, hraje fair </text:p>
        </text:list-item>
        <text:list-item>
          <text:p text:style-name="P215">dokáže si utvořit základní dětskou představu o pravidlech chování <text:s/>a společenských normách, co je v souladu s nimi a co proti nim a ve vývojově odpovídajících situacích se podle této představy dokáže chovat </text:p>
        </text:list-item>
        <text:list-item>
          <text:p text:style-name="P215"><text:soft-page-break/>dítě dokáže vnímat umělecké a kulturní podněty, pozorně poslouchat, sledovat se zájmem hudební, dramatické, literární představení a hodnotit svoje zážitky má povědomí o významu životního prostředí (přírody i společnosti) pro člověka uvědomuje si, že způsobem, jakým se děti i ostatní v jeho okolí chovají, ovlivňují vlastní zdraví i životní prostředí </text:p>
        </text:list-item>
        <text:list-item>
          <text:p text:style-name="P215">všímá si změn a dění v nejbližším okolí </text:p>
        </text:list-item>
        <text:list-item>
          <text:p text:style-name="P215">rozlišuje aktivity, které mohou zdraví okolního prostředí podporovat a které je mohou poškozovat, umí si všímat nepořádku a škod, upozornit na ně </text:p>
        </text:list-item>
        <text:list-item>
          <text:p text:style-name="P224">rozumí tomu, že změny jsou přirozené a samozřejmé (všechno kolem se mění, vyvíjí, pohybuje, a že s těmito změnami je třeba v životě počítat a přizpůsobovat se běžně proměnlivým okolnostem)</text:p>
        </text:list-item>
        <text:list-item>
          <text:p text:style-name="P224">dítě si uvědomuje, že způsobem, jakým se děti i ostatní v jeho okolí chovají k životnímu prostředí, ovlivňují vlastní zdraví i životní prostředí </text:p>
        </text:list-item>
        <text:list-item>
          <text:p text:style-name="P224">dítě si uvědomuje nebezpečí, se kterým se může ve svém okolí setkat a má povědomí o tom jak se prakticky chránit </text:p>
        </text:list-item>
        <text:list-item>
          <text:p text:style-name="P224">dokáže pomáhat pečovat o okolní životní prostředí (dbát o pořádek a čistotu, nakládat vhodným způsobem s odpadky, chránit přírodu ve svém okolí, živé tvory, starat se o rostliny, spoluvytvářet pohodu prostředí) </text:p>
        </text:list-item>
      </text:list>
      <text:p text:style-name="P58"><text:s/></text:p>
      <text:h text:style-name="P156" text:outline-level="3">6. Poznej svůj svět</text:h>
      <text:p text:style-name="P6"><text:span text:style-name="Standardní_20_písmo_20_odstavce"><text:span text:style-name="T14"><text:s/></text:span></text:span></text:p>
      <text:p text:style-name="P21"><text:s text:c="6"/>Poslední integrovaný blok je zaměřený na seznámení dětí se svátkem „Den matek.“ Vede děti k rozvíjení citového vnímání, upevňování vztahů v rodině, k uvědomování si úcty ke svým rodičům i prarodičům a k podpoře snahy pomáhat jim. Stejný časový prostor věnuje blok oslavě MDD, společnému sdílení příprav a radostnému prožívání připravených aktivit. </text:p>
      <text:p text:style-name="P25"><text:s text:c="6"/>Další části integrovaného bloku pak otevírají dětem oblasti věnující se ročnímu období </text:p>
      <text:p text:style-name="P28">„Léto“ s jeho charakteristiko a změnami, oblasti <text:tab/>zvířat žijících <text:tab/>v ZOO a v poslední řadě zahrnuje okruh poznatků vzdáleného světa, jeho života a přírody, zvířat a lidí. Vytváří povědomí o existenci jiných kultur a národností, podporuje vytváření prosociálních postojů. </text:p>
      <text:p text:style-name="P55"><text:s/></text:p>
      <text:p text:style-name="P55"/>
      <text:p text:style-name="P87"><text:span text:style-name="Standardní_20_písmo_20_odstavce"><text:span text:style-name="T18">Cíle: </text:span></text:span></text:p>
      <text:list xml:id="list5866008680014423566" text:style-name="L11">
        <text:list-item>
          <text:list>
            <text:list-item>
              <text:p text:style-name="P181">upevňování pohybových schopností a dovedností, fyzické a psychické zdatnosti </text:p>
            </text:list-item>
            <text:list-item>
              <text:p text:style-name="P181">zdokonalování dovedností v oblasti hrubé i jemné motoriky </text:p>
            </text:list-item>
            <text:list-item>
              <text:p text:style-name="P181">podporování a rozvíjení užívání všech smyslů, zpřesňování smyslového vnímání </text:p>
            </text:list-item>
            <text:list-item>
              <text:p text:style-name="P181">upevňování věku přiměřených praktických dovedností a samostatnosti <text:s/></text:p>
            </text:list-item>
            <text:list-item>
              <text:p text:style-name="P181">utužování základů zdravého životního stylu </text:p>
            </text:list-item>
            <text:list-item>
              <text:p text:style-name="P181">rozvíjení a upevňovaní správné výslovnosti a vyjadřovací schopností </text:p>
            </text:list-item>
            <text:list-item>
              <text:p text:style-name="P181">osvojování si některých poznatků a dovedností, které předcházejí čtení i psaní, rozvoj zájmu o psanou podobu jazyka </text:p>
            </text:list-item>
            <text:list-item>
              <text:p text:style-name="P181">rozvoj kultivovaného projevu </text:p>
            </text:list-item>
            <text:list-item>
              <text:p text:style-name="P181">rozvíjení slovní zásoby </text:p>
            </text:list-item>
            <text:list-item>
              <text:p text:style-name="P181">rozvoj tvořivého myšlení, řešení problémů, tvořivého sebevyjadřování </text:p>
            </text:list-item>
            <text:list-item>
              <text:p text:style-name="P181"><text:soft-page-break/>rozvoj pozornosti, paměti, logického myšlení </text:p>
            </text:list-item>
            <text:list-item>
              <text:p text:style-name="P181">posilování přirozených poznávacích citů (zvídavost, radost z objevování </text:p>
            </text:list-item>
            <text:list-item>
              <text:p text:style-name="P194">osvojování si poznatků o znakových systémech a jejich funkci (abeceda, čísla) <text:s/></text:p>
            </text:list-item>
            <text:list-item>
              <text:p text:style-name="P181">rozvíjení a upevňování schopnosti citové vazby vytvářet a city plně prožívat </text:p>
            </text:list-item>
            <text:list-item>
              <text:p text:style-name="P181">podporování rozvoje pozitivních citů ve vztahu k sobě (sebedůvěra, osobní spokojenost) </text:p>
            </text:list-item>
            <text:list-item>
              <text:p text:style-name="P181">podporování a upevňování schopnosti sebeovládání rozvíjení a dále upevňování dovedností umožňující pocity, získané dojmy a prožitky vyjádřit </text:p>
            </text:list-item>
            <text:list-item>
              <text:p text:style-name="P181">vedení dětí k získání schopností záměrně řídit svoje chování </text:p>
            </text:list-item>
            <text:list-item>
              <text:p text:style-name="P181">upevňování schopnosti vzájemně se respektovat, pomáhat si </text:p>
            </text:list-item>
            <text:list-item>
              <text:p text:style-name="P181">rozvíjet interaktivní dovednosti dětí – verbální i neverbální </text:p>
            </text:list-item>
            <text:list-item>
              <text:p text:style-name="P181">rozvíjení kooperativních dovednosti </text:p>
            </text:list-item>
            <text:list-item>
              <text:p text:style-name="P181">vedení dětí k ochraně osobního soukromí a bezpečí ve vztazích s druhými dětmi <text:s/>i dospělými </text:p>
            </text:list-item>
            <text:list-item>
              <text:p text:style-name="P199">vytváření prosociálních postojů (rozvoj sociální citlivosti, tolerance, respektu, přizpůsobivosti apod.) </text:p>
            </text:list-item>
            <text:list-item>
              <text:p text:style-name="P181">upevňování povědomí o mezilidských morálních hodnotách </text:p>
            </text:list-item>
            <text:list-item>
              <text:p text:style-name="P181">upevňování základních poznatků o prostředí, v němž dítě žije </text:p>
            </text:list-item>
            <text:list-item>
              <text:p text:style-name="P181">podporování schopností žít ve společenství ostatních lidí (spolupodílet se, spolupracovat spolu prožívat) přináležet k tomuto společenství vedení dětí k vnímání a přijímání základních hodnot uznávaných ve společenství, kde žije </text:p>
            </text:list-item>
            <text:list-item>
              <text:p text:style-name="P204">vytváření povědomí o existenci ostatních kultur a národností <text:s/></text:p>
            </text:list-item>
            <text:list-item>
              <text:p text:style-name="P181">rozvíjení a upevňování povědomí o širším přírodním a kulturním prostředí <text:s/>o rozmanitosti, vývoji a neustálých proměnách </text:p>
            </text:list-item>
            <text:list-item>
              <text:p text:style-name="P181">vytváření povědomí o existenci ostatních kultur a národností.</text:p>
              <text:p text:style-name="P181"/>
            </text:list-item>
          </text:list>
        </text:list-item>
      </text:list>
      <text:p text:style-name="P62"><text:s/></text:p>
      <text:p text:style-name="P87"><text:span text:style-name="Standardní_20_písmo_20_odstavce"><text:span text:style-name="T18">Vzdělávací nabídka: </text:span></text:span></text:p>
      <text:list xml:id="list35691456" text:continue-numbering="true" text:style-name="L11">
        <text:list-item>
          <text:list>
            <text:list-item>
              <text:p text:style-name="P181">přirozené pohybové činnosti ve třídě i v přírodním prostředí </text:p>
            </text:list-item>
            <text:list-item>
              <text:p text:style-name="P181">pravidelné zdravotní cviky podporující fyzickou zdatnost a správné držení těla </text:p>
            </text:list-item>
            <text:list-item>
              <text:p text:style-name="P181">pohybové chvilky, relaxační cvičení, jógová cvičení </text:p>
            </text:list-item>
            <text:list-item>
              <text:p text:style-name="P181">manipulace s předměty denní potřeby </text:p>
            </text:list-item>
            <text:list-item>
              <text:p text:style-name="P181">manipulační činnosti s drobným materiálem pro rozvoj jemné motoriky, koordinace ruky a oka (puzzle, korálky, drobné stavebnice, přírodniny apod.) </text:p>
            </text:list-item>
            <text:list-item>
              <text:p text:style-name="P181">smyslové a psychomotorické hry </text:p>
            </text:list-item>
            <text:list-item>
              <text:p text:style-name="P181">práce s písankou – grafomotorika </text:p>
            </text:list-item>
            <text:list-item>
              <text:p text:style-name="P181">konstruktivní hry a grafické činnosti </text:p>
            </text:list-item>
            <text:list-item>
              <text:p text:style-name="P187">příležitosti a činnosti směřující k ochraně zdraví, osobního bezpečí a vytváření zdravých životních návyků <text:s/></text:p>
            </text:list-item>
            <text:list-item>
              <text:p text:style-name="P181">samostatný slovní projev na určité téma </text:p>
            </text:list-item>
            <text:list-item>
              <text:p text:style-name="P181">komentování zážitků a aktivit, vyřizování vzkazů </text:p>
            </text:list-item>
            <text:list-item>
              <text:p text:style-name="P181">hry se slovy- řečové a sluchové hry, hádanky, logopedické hříčky, rytmické hry <text:span text:style-name="Standardní_20_písmo_20_odstavce"><text:span text:style-name="T1">-</text:span></text:span><text:span text:style-name="Standardní_20_písmo_20_odstavce"><text:span text:style-name="T5"> </text:span></text:span><text:span text:style-name="Standardní_20_písmo_20_odstavce"><text:span text:style-name="T5"><text:tab/></text:span></text:span>seznamování a nácvik básní </text:p>
            </text:list-item>
            <text:list-item>
              <text:p text:style-name="P181"><text:soft-page-break/>společné rozhovory, individuální i skupinová konverzace, vyprávění příběhů podle skutečnosti i obrazového materiálu </text:p>
            </text:list-item>
            <text:list-item>
              <text:p text:style-name="P181">dramatizace pohádek </text:p>
            </text:list-item>
            <text:list-item>
              <text:p text:style-name="P181">grafické napodobování symbolů, tvarů, čísel, písmen, hry a činnosti s čísly <text:s/>a písmeny <text:s/></text:p>
            </text:list-item>
          </text:list>
        </text:list-item>
      </text:list>
      <text:list xml:id="list879288042682684317" text:style-name="L12">
        <text:list-item>
          <text:p text:style-name="P216">divadelní představení v MŠ </text:p>
        </text:list-item>
        <text:list-item>
          <text:p text:style-name="P216">prohlížení knih a časopisů, práce s knihou a dětskou encyklopedií </text:p>
        </text:list-item>
        <text:list-item>
          <text:p text:style-name="P216">záměrné pozorování běžných objektů a předmětů pojmenovávání charakteristických znaků a funkcí </text:p>
        </text:list-item>
        <text:list-item>
          <text:p text:style-name="P216">přímé pozorování přírodních objektů a jevů v okolí dítěte, rozhovor o výsledku pozorování </text:p>
        </text:list-item>
        <text:list-item>
          <text:p text:style-name="P216">motivovaná manipulace s předměty, zkoumání jejich vlastností </text:p>
        </text:list-item>
        <text:list-item>
          <text:p text:style-name="P216">spontánní hry, experimenty s materiálem a předměty </text:p>
        </text:list-item>
        <text:list-item>
          <text:p text:style-name="P216">smyslové hry zaměřené na rozvoj a cvičení postřehu, zrakové paměti, sluchové paměti, koncentrace pozornosti apod. </text:p>
        </text:list-item>
        <text:list-item>
          <text:p text:style-name="P216">námětové hry </text:p>
        </text:list-item>
        <text:list-item>
          <text:p text:style-name="P222">činnosti zaměřené na poznávání jednoduchých obrazně znakových symbolů (číslice, písmena, značky, symboly, obrazce), činnosti zaměřené k seznamování dětí s elementárními s číselnými a matematickými pojmy a jejich symbolikou (číslice, základní geometrické tvary) a jejich smysluplná praktická aplikace </text:p>
        </text:list-item>
        <text:list-item>
          <text:p text:style-name="P216">řešení myšlenkových i praktických problémů, hledání různých možností a variant </text:p>
        </text:list-item>
        <text:list-item>
          <text:p text:style-name="P216">didaktické hry s předměty a materiály vedoucí k získání předmatematických <text:s/>dovedností (třídění, přiřazování, porovnávání, měření, dělení apod.) </text:p>
        </text:list-item>
        <text:list-item>
          <text:p text:style-name="P216">hry a činnosti nejrůznějšího zaměření vyžadující samostatné vystupování, vyjadřování, rozhodování, obhajování svých názorů a sebehodnocení </text:p>
        </text:list-item>
        <text:list-item>
          <text:p text:style-name="P216">hry na cvičení organizačních schopností </text:p>
        </text:list-item>
        <text:list-item>
          <text:p text:style-name="P216">hry podporující přátelství </text:p>
        </text:list-item>
        <text:list-item>
          <text:p text:style-name="P216">hry a příležitosti podporující rozvoj vůle, vytrvalosti a sebeovládání </text:p>
        </text:list-item>
        <text:list-item>
          <text:p text:style-name="P216">výlety do okolí (do přírody, návštěva dětských kulturních představení, zajímavých míst v regionu) </text:p>
        </text:list-item>
        <text:list-item>
          <text:p text:style-name="P227">dětské oslavy (narozeniny, Den dětí, oslava odchodu dětí do ZŠ apod.) </text:p>
        </text:list-item>
        <text:list-item>
          <text:p text:style-name="P229">společné aktivity nejrůznějšího zaměření </text:p>
        </text:list-item>
        <text:list-item>
          <text:p text:style-name="P216">běžné komunikační aktivity dítěte s druhým dítětem i dospělým (verbální <text:s/>i neverbální) </text:p>
        </text:list-item>
        <text:list-item>
          <text:p text:style-name="P216">kooperativní činnosti ve dvojicích i ve skupinách </text:p>
        </text:list-item>
        <text:list-item>
          <text:p text:style-name="P216">aktivity podporující uvědomování si vztahů mezi lidmi (kamarádství, přátelství, úcta ke stáří apod.) </text:p>
        </text:list-item>
        <text:list-item>
          <text:p text:style-name="P216">sociální a interaktivní hry, dramatické činnosti </text:p>
        </text:list-item>
        <text:list-item>
          <text:p text:style-name="P216">hry a situace, kde se dítě učí chránit soukromí své i druhých </text:p>
        </text:list-item>
        <text:list-item>
          <text:p text:style-name="P227">četba, vyprávění pohádek a příběhů s etickým obsahem a poučením </text:p>
        </text:list-item>
        <text:list-item>
          <text:p text:style-name="P227">přípravy a realizace společných zábav a slavností (oslava MDD, sportovní akce, kulturní programy apod.) </text:p>
        </text:list-item>
        <text:list-item>
          <text:p text:style-name="P225">běžné každodenní setkávání s pozitivními vzory vztahů a chování společné hry a skupinové aktivity umožňující dětem spolupodílet se na jejich průběhu a výsledcích (výstavy výtvarných prací a výrobků dětí v MŠ i mimo MŠ, výzdoba třídy, námětové hry, dramatizace apod.) </text:p>
        </text:list-item>
        <text:list-item>
          <text:p text:style-name="P216"><text:soft-page-break/>tvůrčí činnosti podněcující tvořivost a nápaditost dítěte, estetické vnímání <text:s/>i vyjadřování, tříbení vkusu </text:p>
        </text:list-item>
        <text:list-item>
          <text:p text:style-name="P216">návštěvy míst přibližujících historii a tradice regionu </text:p>
        </text:list-item>
        <text:list-item>
          <text:p text:style-name="P216">praktické činnosti a manipulace s některými pomůckami a nástroji vedoucí k získávání jednoduchých věku přiměřených praktických návyků a dovedností </text:p>
        </text:list-item>
        <text:list-item>
          <text:p text:style-name="P216">výlety do okolí města i mimo město </text:p>
        </text:list-item>
        <text:list-item>
          <text:p text:style-name="P216">účast na kulturních akcích v rámci města </text:p>
        </text:list-item>
        <text:list-item>
          <text:p text:style-name="P216">přirozené pozorování blízkého prostředí a života v něm, okolí přírody, vycházky do okolí, výlety </text:p>
        </text:list-item>
        <text:list-item>
          <text:p text:style-name="P216">námětové a společenské hry s multikulturní tématikou </text:p>
        </text:list-item>
        <text:list-item>
          <text:p text:style-name="P222">poučení o možných nebezpečných situacích a dítěti dostupných způsobech, jak se chránit (jedovaté rostliny, léky, voda, povodeň, oheň <text:s/>a jiné nebezpečné situace a přírodní jevy), využívání praktických ukázek varujících dítě před nebezpečím </text:p>
        </text:list-item>
        <text:list-item>
          <text:p text:style-name="P222">práce s literárními texty a obrazovým materiálem, využívání dětských encyklopedie </text:p>
        </text:list-item>
        <text:list-item>
          <text:p text:style-name="P216">využívání přirozených podnětů a situací a praktických ukázek o životě a okolí dítěte k seznamování dítěte s elementárními dítěti srozumitelnými reáliemi <text:s/>o naší republice </text:p>
          <text:p text:style-name="P167"/>
        </text:list-item>
      </text:list>
      <text:p text:style-name="P133"><text:s/></text:p>
      <text:p text:style-name="P87"><text:span text:style-name="Standardní_20_písmo_20_odstavce"><text:span text:style-name="T18">Očekávané výstupy</text:span></text:span><text:span text:style-name="Standardní_20_písmo_20_odstavce"><text:span text:style-name="T21">: </text:span></text:span></text:p>
      <text:list xml:id="list35709436" text:continue-numbering="true" text:style-name="L12">
        <text:list-item>
          <text:p text:style-name="P216">dítě zvládá základní pohybové dovednosti a běžné způsoby pohybu v různém prostředí </text:p>
        </text:list-item>
        <text:list-item>
          <text:p text:style-name="P216">zachovává správné držení těla </text:p>
        </text:list-item>
        <text:list-item>
          <text:p text:style-name="P216">dokáže koordinovat lokomoci a další polohy a pohyby těla </text:p>
        </text:list-item>
        <text:list-item>
          <text:p text:style-name="P216">ovládá koordinaci ruky a oka, zvládá jemnou motoriku, umí zacházet s předměty denní potřeby, drobnými pomůckami, nástroji, náčiním a materiálem – nůžkami, tužkami, barvami, modelovací hmotou, umí zacházet s jednoduchými hudebními nástroji apod. </text:p>
        </text:list-item>
        <text:list-item>
          <text:p text:style-name="P216">dokáže vnímat všemi smysly (sluchově rozlišovat zvuky a tóny, zrakově rozlišovat tvary předmětů a jiné specifické tvary apod.) </text:p>
        </text:list-item>
        <text:list-item>
          <text:p text:style-name="P216">zvládá jednoduchou obsluhu a pracovní úkony (postarat se o hračky, pomůcky, úklid po sobě, udržovat pořádek, zvládat jednoduché úklidové práce, práce na zahradě apod.) </text:p>
        </text:list-item>
        <text:list-item>
          <text:p text:style-name="P216">umí se chovat tak, aby v situacích pro dítě běžných a jemu známých neohrožovalo zdraví, bezpečí a pohodu svou ani druhých </text:p>
        </text:list-item>
        <text:list-item>
          <text:p text:style-name="P216">má povědomí o některých způsobech ochrany osobního zdraví a bezpečí a o tom, kde v případě potřeby hledat pomoc (kam se obrátit, koho přivolat, jakým způsobem apod.) </text:p>
        </text:list-item>
        <text:list-item>
          <text:p text:style-name="P216">dítě se dokáže vyjadřovat samostatně a smysluplně, dokáže vést rozhovor, formulovat otázky, odpovídat, slovně reagovat </text:p>
        </text:list-item>
        <text:list-item>
          <text:p text:style-name="P216">zvládá správnou výslovnost, ovládá dech, tempo i intonaci řeči </text:p>
        </text:list-item>
        <text:list-item>
          <text:p text:style-name="P216">dokáže se učit nová slova a aktivně je používat (ptát se na slova, kterým nerozumí) </text:p>
        </text:list-item>
        <text:list-item>
          <text:p text:style-name="P216">chápe slovní vtip a humor </text:p>
        </text:list-item>
        <text:list-item>
          <text:p text:style-name="P216">dokáže slovně rozlišovat začáteční a koncové slabiky a hlásky ve slovech </text:p>
        </text:list-item>
        <text:list-item>
          <text:p text:style-name="P216">umí vytvořit jednoduchý rým </text:p>
        </text:list-item>
        <text:list-item>
          <text:p text:style-name="P216">dokáže poznat a vymyslet jednoduchá synonyma, homonyma a antonyma, dítě dokáže přemýšlet, vést jednoduché úvahy o tom, o čem přemýšlí a uvažuje a umí to také vyjádřit </text:p>
        </text:list-item>
        <text:list-item>
          <text:p text:style-name="P216"><text:soft-page-break/>vnímá, že je zajímavé dozvídat se nové věci, využívá zkušeností k učení </text:p>
        </text:list-item>
        <text:list-item>
          <text:p text:style-name="P216">dokáže se záměrně soustředit na činnost a udržet pozornost </text:p>
        </text:list-item>
        <text:list-item>
          <text:p text:style-name="P216">chápe základní číselné a matematické pojmy, elementární matematické souvislosti a podle potřeby je prakticky využívá (orientuje se v elementárním počtu cca do šesti, chápe číselnou řadu v rozsahu do první desítky, poznává více, stejně, méně, první, poslední apod.) </text:p>
        </text:list-item>
        <text:list-item>
          <text:p text:style-name="P216">dokáže řešit problémy, úkoly a situace, myslet kreativně, předkládat nápady, nalézat nová řešení nebo alternativní k nim </text:p>
        </text:list-item>
        <text:list-item>
          <text:p text:style-name="P216">dítě si uvědomuje svou samostatnost, zaujímá vlastní názory a postoje <text:s/>a vyjadřuje je <text:s/></text:p>
        </text:list-item>
        <text:list-item>
          <text:p text:style-name="P216">prožívá, dětským způsobem, co cítí (radost, náklonnost, soucit) snaží se ovládat své efektivní chování (zklidnit se, tlumit vztek, zlost apod.) </text:p>
        </text:list-item>
        <text:list-item>
          <text:p text:style-name="P216">uvědomuje si své možnosti a limity (své silné i slabé stránky) </text:p>
        </text:list-item>
        <text:list-item>
          <text:p text:style-name="P216">dokáže rozhodovat o svých činech vyjadřuje souhlas či nesouhlas, umí říci „ne“ v situacích, které to vyžadují (v ohrožujících, nebezpečných, či neznámých situacích) dokáže odmítnout podílet se na nedovolených, či zakázaných činnostech apod. </text:p>
        </text:list-item>
        <text:list-item>
          <text:p text:style-name="P216">dokáže vyvinout volní úsilí soustředit se na činnost a její dokončení </text:p>
        </text:list-item>
        <text:list-item>
          <text:p text:style-name="P216">dokáže zachytit a vyjádřit své prožitky (slovně, výtvarně, dramaticky, hudebně apod.) </text:p>
        </text:list-item>
        <text:list-item>
          <text:p text:style-name="P216">umí přijímat pozitivní ocenění i svůj případný neúspěch a vyrovnat se s ním <text:span text:style-name="Standardní_20_písmo_20_odstavce"><text:span text:style-name="T1">-</text:span></text:span><text:span text:style-name="Standardní_20_písmo_20_odstavce"><text:span text:style-name="T5"> </text:span></text:span><text:span text:style-name="Standardní_20_písmo_20_odstavce"><text:span text:style-name="T5"><text:tab/></text:span></text:span>umí zorganizovat hru </text:p>
        </text:list-item>
        <text:list-item>
          <text:p text:style-name="P216">dítě si dokáže uvědomovat svá práva ve vztahu k druhému, přiznávat stejná práva druhým a respektovat je respektovat potřeby jiného dítěte – dělit se s ním, pomáhat si </text:p>
        </text:list-item>
        <text:list-item>
          <text:p text:style-name="P216">rozumí běžným projevům vyjádření emocí a nálad </text:p>
        </text:list-item>
        <text:list-item>
          <text:p text:style-name="P216">umí spolupracovat s ostatními </text:p>
        </text:list-item>
        <text:list-item>
          <text:p text:style-name="P216">dokáže odmítnout komunikaci, která je mu nepříjemná, umí se bránit projevům násilí jiného dítěte, ubližování, ponižován í apod. </text:p>
        </text:list-item>
        <text:list-item>
          <text:p text:style-name="P216">dokáže se chovat obezřetně při setkání s neznámými jedinci, v případě potřeby požádat o pomoc (pro sebe i jiné dítě) </text:p>
        </text:list-item>
        <text:list-item>
          <text:p text:style-name="P216">chápe, že všichni lidé (děti) mají stejnou hodnotu, přestože je každý jiný (jinak vypadá, jinak se chová, něco jiného umí, či neumí), že osobnostní odlišnosti jsou přirozené </text:p>
        </text:list-item>
        <text:list-item>
          <text:p text:style-name="P216">uvědomuje si, že všichni lidé respektují pravidla chování, že se mohou chovat nečekaně proti pravidlům a tím ohrožovat pohodu i bezpečí druhých, dokáže odmítat společensky nežádoucí chování (lež, nespravedlivost, ubližování, lhostejnost či agresivitu), chránit se před ním a v rámci svých možností se bránit jeho důsledkům (vyhýbat se komunikaci s lidmi, kteří se takto chovají) </text:p>
        </text:list-item>
        <text:list-item>
          <text:p text:style-name="P216">dokáže zachycovat skutečnosti ze svého okolí a vyjadřovat představy pomocí různých výtvarných dovedností a technik </text:p>
        </text:list-item>
        <text:list-item>
          <text:p text:style-name="P216">umí se vyjadřovat prostřednictvím hudebních a hudebně pohybových činností, zvládá základní hudební dovednosti <text:s text:c="67"/></text:p>
        </text:list-item>
        <text:list-item>
          <text:p text:style-name="P216">chová se zdvořile, přistupuje k druhým lidem, k dospělým i k dětem bez předsudků, s úctou k jejich osobě umí si vážit jejich práce </text:p>
        </text:list-item>
        <text:list-item>
          <text:p text:style-name="P216">chápe, že každý má ve společenství svou roli, podle které je třeba se chovat </text:p>
        </text:list-item>
        <text:list-item>
          <text:p text:style-name="P216">dokáže vyjednávat s dětmi i dospělými ve svém okolí. Domluvit se na společném řešení, umět spolupracovat, spolupodílet se </text:p>
        </text:list-item>
      </text:list>
      <text:p text:style-name="P16"><text:s/></text:p>
      <text:p text:style-name="P134"><text:soft-page-break/><text:s/></text:p>
      <text:h text:style-name="P157" text:outline-level="3">7<text:span text:style-name="Standardní_20_písmo_20_odstavce"><text:span text:style-name="T5"> </text:span></text:span>Pravidla vnitřní evaluaci <text:s/>mateřské školy <text:s/>a hodnocení výsledků vzdělávání </text:h>
      <text:p text:style-name="P6"><text:span text:style-name="Standardní_20_písmo_20_odstavce"><text:span text:style-name="T18"><text:s/></text:span></text:span></text:p>
      <text:p text:style-name="P65"><text:s text:c="2"/><text:span text:style-name="T28">Mateřská škola vyhodnocuje svou práci komplexně, hodnocení je zaměřeno na plnění vzdělávacího programu, kvalitu a způsob vzdělávání. Dále na práci jednotlivých učitelů, výsledky práce a vzdělávání. Evaluační činnost mateřské školy je na úrovni školy, třídy a dětí.</text:span></text:p>
      <text:p text:style-name="P64">Je to proces průběžného vyhodnocování vzdělávacích činností, situací a podmínek vzdělávání, realizovaný uvnitř mateřské školy, který se odehrává v několika na sebe navazujících a neustále se opakujících fázích. Poznatky takto získané poskytují učitelům zpětnou vazbu o kvalitě vlastní práce a škola je cíleně využívá k zlepšování kvality obecně, zlepšování vzdělávacího procesu i podmínek. Nejedná se o náhodné hodnocení jevů, ale o proces, který je realizován systematicky, podle tohoto plánu.</text:p>
      <text:p text:style-name="P124"><text:span text:style-name="Standardní_20_písmo_20_odstavce"><text:span text:style-name="T46"/></text:span></text:p>
      <text:p text:style-name="P37"><text:span text:style-name="Standardní_20_písmo_20_odstavce"><text:span text:style-name="T46"><text:s/></text:span></text:span><text:span text:style-name="Standardní_20_písmo_20_odstavce"><text:span text:style-name="T47">Z hlediska komplexnosti je důležité sledovat: </text:span></text:span></text:p>
      <text:p text:style-name="P37"><text:span text:style-name="Standardní_20_písmo_20_odstavce"><text:span text:style-name="T47"/></text:span></text:p>
      <text:list xml:id="list6660700685041229698" text:style-name="WW8Num4">
        <text:list-item>
          <text:p text:style-name="P240">soulad ŠVP (TVP) s RVP PV;</text:p>
        </text:list-item>
        <text:list-item>
          <text:p text:style-name="P240">plnění cílů ŠVP (TVP);</text:p>
        </text:list-item>
        <text:list-item>
          <text:p text:style-name="P240">způsob zpracování a realizace obsahu vzdělávání (zpracování a realizace integrovaných bloků);</text:p>
        </text:list-item>
        <text:list-item>
          <text:p text:style-name="P240">práci učitelů (včetně jejich sebereflexe);</text:p>
        </text:list-item>
        <text:list-item>
          <text:p text:style-name="P240">výsledky vzdělávání (pedagogická diagnostika);</text:p>
        </text:list-item>
        <text:list-item>
          <text:p text:style-name="P240">kvalitu podmínek vzdělávání v kontextu RVP PV. </text:p>
        </text:list-item>
      </text:list>
      <text:p text:style-name="P146"/>
      <text:p text:style-name="P147">Analýzou dat v jednotlivých oblastech vznikne strategický dokument, který slouží ke kvalitnímu řízení a směřování naší mateřské školy. </text:p>
      <text:p text:style-name="P75"><text:span text:style-name="Standardní_20_písmo_20_odstavce"><text:span text:style-name="T47"/></text:span></text:p>
      <text:p text:style-name="P75"><text:span text:style-name="Standardní_20_písmo_20_odstavce"><text:span text:style-name="T46">Průběžné hodnocení </text:span></text:span></text:p>
      <text:p text:style-name="P21"><text:span text:style-name="Standardní_20_písmo_20_odstavce"><text:span text:style-name="T49"><text:s/>Hodnocení a vyhodnocování je nedílnou součástí všech prováděných činností. </text:span></text:span></text:p>
      <text:p text:style-name="P21"><text:span text:style-name="Standardní_20_písmo_20_odstavce"><text:span text:style-name="T49">V každém okamžiku učitelka sama hodnotí situaci mezi dětmi, bezpečnost prostředí, podnětnost hraček a pomůcek, aktivitu, zájem, výsledky dětí apod. Vnímá, posuzuje a vyhodnocuje. Pokud je zapotřebí něco upravit, tak citlivě a s rozmyslem zasahuje a koriguje. Tyto drobné i větší impulsy provádí učitelka dle potřeby mnohokrát v průběhu celého dne o svých zjištěních diskutuje s kolegyní na třídě a společně vymýšlí cesty k zlepšení. </text:span></text:span></text:p>
      <text:p text:style-name="P37"><text:span text:style-name="Standardní_20_písmo_20_odstavce"><text:span text:style-name="T49"><text:s/></text:span></text:span></text:p>
      <text:p text:style-name="P87"><text:span text:style-name="Standardní_20_písmo_20_odstavce"><text:span text:style-name="T46">Hodnocení dětí </text:span></text:span></text:p>
      <text:p text:style-name="P21"><text:span text:style-name="Standardní_20_písmo_20_odstavce"><text:span text:style-name="T49"/></text:span></text:p>
      <text:p text:style-name="P21"><text:span text:style-name="Standardní_20_písmo_20_odstavce"><text:span text:style-name="T49">Hodnocení dětí je ve smyslu sledování posunu vývoje jednotlivých dětí prováděno téměř denně. <text:s/>Učitelky si všímají u dítěte jeho nových zájmů, dovedností, jak se zdokonaluje a </text:span></text:span><text:soft-page-break/><text:span text:style-name="Standardní_20_písmo_20_odstavce"><text:span text:style-name="T49">zlepšuje jeho hra i práce, jak zvládá vyšší úroveň náročnosti, jak probíhá vývoj jeho vztahů s vrstevníky, jak je tvořivější a sociálně zdatnější. Tyto své postřehy si učitelky poznamenávají, opakovaným pozorováním je ověřují a posléze svá zjištění vyhodnocují. Učitelky usilují o to, aby se děti rozvíjely podle svých různých osobnostních nastavení, vrozených možností, dovedností, povah a schopností. Dvakrát ročně (v listopadu a v květnu) se učitelky zaměřují na pedagogickou diagnostiku, kde vyplňují předem připravené záznamové archy. </text:span></text:span></text:p>
      <text:p text:style-name="P21"><text:span text:style-name="Standardní_20_písmo_20_odstavce"><text:span text:style-name="T49"><text:s/>Zároveň díky formativnímu hodnocení a komunikaci s dětmi si samy děti ověřují kam se posunují. </text:span></text:span></text:p>
      <text:p text:style-name="P37"><text:span text:style-name="Standardní_20_písmo_20_odstavce"><text:span text:style-name="T46"><text:s/></text:span></text:span></text:p>
      <text:p text:style-name="P87"><text:span text:style-name="Standardní_20_písmo_20_odstavce"><text:span text:style-name="T46">Hodnocení zaměstnanců </text:span></text:span></text:p>
      <text:p text:style-name="P173"/>
      <text:p text:style-name="P6"><text:span text:style-name="Standardní_20_písmo_20_odstavce"><text:span text:style-name="T46"><text:s text:c="2"/><text:tab/></text:span></text:span><text:span text:style-name="Standardní_20_písmo_20_odstavce"><text:span text:style-name="T49">Probíhá <text:tab/>každodenním <text:tab/>sledováním, <text:tab/>rozhovory, <text:tab/>monitoringem, pozorováním pracoviště, hospitacemi, <text:s/>řešení provozních a pedagogických situací. A hodnocením za určité období – je systematičtější, má písemný výstup a jsou na něj navázány motivační nástroje.</text:span></text:span><text:span text:style-name="Standardní_20_písmo_20_odstavce"><text:span text:style-name="T46"> <text:s/></text:span></text:span></text:p>
      <text:p text:style-name="P66"><text:span text:style-name="Standardní_20_písmo_20_odstavce"><text:span text:style-name="T49"><text:s/></text:span></text:span></text:p>
      <text:p text:style-name="P125"><text:span text:style-name="Standardní_20_písmo_20_odstavce"><text:span text:style-name="T46">7.2</text:span></text:span><text:span text:style-name="Standardní_20_písmo_20_odstavce"><text:span text:style-name="T48"> <text:tab/></text:span></text:span><text:span text:style-name="Standardní_20_písmo_20_odstavce"><text:span text:style-name="T46">Evaluace </text:span></text:span></text:p>
      <text:p text:style-name="P45"><text:span text:style-name="Standardní_20_písmo_20_odstavce"><text:span text:style-name="T50"><text:s/></text:span></text:span></text:p>
      <text:p text:style-name="P21"><text:span text:style-name="Standardní_20_písmo_20_odstavce"><text:span text:style-name="T49">Slouží k porovnání zjištěného s normou kvality. Pro MŠ jsou těmito normami stavební a hygienické předpisy, zákony z oblasti ekonomiky, stravování a bezpečnosti, školský zákon a navazující vyhlášky, RVP PV a z něj vycházející náš ŠVP, TVP, metodiky a metody předškolního vzdělávání, pedagogické zásady atd. Smyslem je nalézt shodu nebo odchylku, a tak co </text:span></text:span><text:span text:style-name="Standardní_20_písmo_20_odstavce"><text:span text:style-name="T49">nejobjektivněji zjistit, ve které oblasti se nám daří, co považujeme za kvalitní a úspěšnou práci, a kde se skrývají rezervy, rizika nebo dokonce ohrožení. K tomuto slouží plán evaluace. </text:span></text:span></text:p>
      <text:p text:style-name="P37"><text:span text:style-name="Standardní_20_písmo_20_odstavce"><text:span text:style-name="T46"><text:s/></text:span></text:span></text:p>
      <text:p text:style-name="P87"><text:span text:style-name="Standardní_20_písmo_20_odstavce"><text:span text:style-name="T46">Nástroje hodnocení a evaluace, které užíváme: </text:span></text:span></text:p>
      <text:p text:style-name="P67"><text:span text:style-name="Standardní_20_písmo_20_odstavce"><text:span text:style-name="T46"><text:s/></text:span></text:span></text:p>
      <text:list xml:id="list8674006622694663951" text:style-name="L13">
        <text:list-item>
          <text:p text:style-name="P230"><text:span text:style-name="Standardní_20_písmo_20_odstavce"><text:span text:style-name="T49">Pozorování a opakované pozorování </text:span></text:span></text:p>
        </text:list-item>
        <text:list-item>
          <text:p text:style-name="P231"><text:span text:style-name="Standardní_20_písmo_20_odstavce"><text:span text:style-name="T49">Rozhovory </text:span></text:span></text:p>
        </text:list-item>
        <text:list-item>
          <text:p text:style-name="P230"><text:span text:style-name="Standardní_20_písmo_20_odstavce"><text:span text:style-name="T49">Zamyšlení, autoevaluace </text:span></text:span></text:p>
        </text:list-item>
        <text:list-item>
          <text:p text:style-name="P230"><text:span text:style-name="Standardní_20_písmo_20_odstavce"><text:span text:style-name="T49">Analýza (rozbor prací dětí, portfolia) </text:span></text:span></text:p>
        </text:list-item>
        <text:list-item>
          <text:p text:style-name="P230"><text:span text:style-name="Standardní_20_písmo_20_odstavce"><text:span text:style-name="T49">Hospitace, monitoring, kontrola </text:span></text:span></text:p>
        </text:list-item>
        <text:list-item>
          <text:p text:style-name="P232"><text:span text:style-name="Standardní_20_písmo_20_odstavce"><text:span text:style-name="T49">Vzájemné sdílení zkušeností </text:span></text:span></text:p>
        </text:list-item>
        <text:list-item>
          <text:p text:style-name="P232"><text:span text:style-name="Standardní_20_písmo_20_odstavce"><text:span text:style-name="T49">Dotazníkové šetření</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pitch="fixed"/>
    <style:font-face style:name="Times New Roman" svg:font-family="'Times New Roman'" style:font-family-generic="roman"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cs" style:country-asian="CZ"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Aptos" fo:font-size="12pt" fo:letter-spacing="normal" fo:language="cs" fo:country="CZ" fo:font-style="normal" style:text-underline-style="none" fo:font-weight="normal" style:letter-kerning="true" fo:background-color="transparent" style:font-name-asian="Times New Roman" style:font-size-asian="12pt" style:language-asian="cs" style:country-asian="CZ"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00%"/>
    </style:style>
    <style:style style:name="Heading_20_1" style:display-name="Heading 1" style:family="paragraph" style:next-style-name="Normální" style:default-outline-level="1" style:class="text">
      <style:paragraph-properties fo:margin-left="4.856cm" fo:margin-right="0cm" fo:margin-top="0cm" fo:margin-bottom="0cm" fo:line-height="107%" fo:keep-together="always" fo:hyphenation-ladder-count="no-limit" fo:text-indent="0cm" style:auto-text-indent="false" fo:keep-with-next="always">
        <style:tab-stops/>
      </style:paragraph-properties>
      <style:text-properties fo:color="#000000" style:font-name="Calibri" fo:font-size="25pt" fo:font-weight="bold" style:font-name-asian="Calibri" style:font-size-asian="25pt" style:font-weight-asian="bold" style:font-name-complex="Calibri" fo:hyphenate="false" fo:hyphenation-remain-char-count="0" fo:hyphenation-push-char-count="0"/>
    </style:style>
    <style:style style:name="Heading_20_2" style:display-name="Heading 2" style:family="paragraph" style:next-style-name="Normální" style:default-outline-level="2" style:class="text">
      <style:paragraph-properties fo:margin-left="0.018cm" fo:margin-right="0.014cm" fo:margin-top="0cm" fo:margin-bottom="0.074cm" fo:line-height="103%" fo:keep-together="always" fo:hyphenation-ladder-count="no-limit" fo:text-indent="-0.018cm" style:auto-text-indent="false" fo:keep-with-next="always">
        <style:tab-stops/>
      </style:paragraph-properties>
      <style:text-properties fo:color="#000000" style:font-name="Calibri" fo:font-size="16pt" fo:font-weight="bold" style:font-name-asian="Calibri" style:font-size-asian="16pt" style:font-weight-asian="bold" style:font-name-complex="Calibri" fo:hyphenate="false" fo:hyphenation-remain-char-count="0" fo:hyphenation-push-char-count="0"/>
    </style:style>
    <style:style style:name="Heading_20_3" style:display-name="Heading 3" style:family="paragraph" style:next-style-name="Normální" style:default-outline-level="3" style:class="text">
      <style:paragraph-properties fo:margin-left="0.018cm" fo:margin-right="0.014cm" fo:margin-top="0cm" fo:margin-bottom="0.074cm" fo:line-height="103%" fo:keep-together="always" fo:hyphenation-ladder-count="no-limit" fo:text-indent="-0.018cm" style:auto-text-indent="false" fo:keep-with-next="always">
        <style:tab-stops/>
      </style:paragraph-properties>
      <style:text-properties fo:color="#000000" style:font-name="Calibri" fo:font-size="16pt" fo:font-weight="bold" style:font-name-asian="Calibri" style:font-size-asian="16pt" style:font-weight-asian="bold" style:font-name-complex="Calibri" fo:hyphenate="false" fo:hyphenation-remain-char-count="0" fo:hyphenation-push-char-count="0"/>
    </style:style>
    <style:style style:name="Heading_20_4" style:display-name="Heading 4" style:family="paragraph" style:next-style-name="Normální" style:default-outline-level="4" style:class="text">
      <style:paragraph-properties fo:margin-left="0.018cm" fo:margin-right="0cm" fo:margin-top="0cm" fo:margin-bottom="0cm" fo:line-height="111%" fo:keep-together="always" fo:hyphenation-ladder-count="no-limit" fo:text-indent="-0.018cm" style:auto-text-indent="false" fo:keep-with-next="always">
        <style:tab-stops/>
      </style:paragraph-properties>
      <style:text-properties fo:color="#000000" style:font-name="Calibri" fo:font-weight="bold" style:font-name-asian="Calibri" style:font-weight-asian="bold" style:font-name-complex="Calibri" fo:hyphenate="false" fo:hyphenation-remain-char-count="0" fo:hyphenation-push-char-count="0"/>
    </style:style>
    <style:style style:name="Normální" style:family="paragraph">
      <style:paragraph-properties fo:margin-left="0.018cm" fo:margin-right="0.002cm" fo:margin-top="0cm" fo:margin-bottom="0.081cm" fo:line-height="111%" fo:text-align="justify" style:justify-single-word="false" fo:hyphenation-ladder-count="no-limit" fo:text-indent="-0.018cm" style:auto-text-indent="false">
        <style:tab-stops/>
      </style:paragraph-properties>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andardní_20_písmo_20_odstavce" style:display-name="Standardní písmo odstavce" style:family="text"/>
    <style:style style:name="Nadpis_20_1_20_Char" style:display-name="Nadpis 1 Char" style:family="text">
      <style:text-properties fo:color="#000000" style:font-name="Calibri" fo:font-size="25pt" fo:font-weight="bold" style:font-name-asian="Calibri" style:font-size-asian="25pt" style:font-weight-asian="bold" style:font-name-complex="Calibri"/>
    </style:style>
    <style:style style:name="Nadpis_20_4_20_Char" style:display-name="Nadpis 4 Char" style:family="text">
      <style:text-properties fo:color="#000000" style:font-name="Calibri" fo:font-size="12pt" fo:font-weight="bold" style:font-name-asian="Calibri" style:font-size-asian="12pt" style:font-weight-asian="bold" style:font-name-complex="Calibri"/>
    </style:style>
    <style:style style:name="Nadpis_20_2_20_Char" style:display-name="Nadpis 2 Char" style:family="text">
      <style:text-properties fo:color="#000000" style:font-name="Calibri" fo:font-size="16pt" fo:font-weight="bold" style:font-name-asian="Calibri" style:font-size-asian="16pt" style:font-weight-asian="bold" style:font-name-complex="Calibri"/>
    </style:style>
    <style:style style:name="Nadpis_20_3_20_Char" style:display-name="Nadpis 3 Char" style:family="text">
      <style:text-properties fo:color="#000000" style:font-name="Calibri" fo:font-size="16pt" fo:font-weight="bold" style:font-name-asian="Calibri" style:font-size-asian="16pt" style:font-weight-asian="bold" style:font-name-complex="Calibri"/>
    </style:style>
    <style:style style:name="WW_5f_CharLFO1LVL1" style:display-name="WW_CharLFO1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1LVL2" style:display-name="WW_CharLFO1LVL2"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3" style:display-name="WW_CharLFO1LVL3"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4" style:display-name="WW_CharLFO1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1LVL5" style:display-name="WW_CharLFO1LVL5"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6" style:display-name="WW_CharLFO1LVL6"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7" style:display-name="WW_CharLFO1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1LVL8" style:display-name="WW_CharLFO1LVL8"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1LVL9" style:display-name="WW_CharLFO1LVL9"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1" style:display-name="WW_CharLFO2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2" style:display-name="WW_CharLFO2LVL2"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3" style:display-name="WW_CharLFO2LVL3"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4" style:display-name="WW_CharLFO2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5" style:display-name="WW_CharLFO2LVL5"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6" style:display-name="WW_CharLFO2LVL6"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7" style:display-name="WW_CharLFO2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2LVL8" style:display-name="WW_CharLFO2LVL8"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2LVL9" style:display-name="WW_CharLFO2LVL9"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1" style:display-name="WW_CharLFO3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2" style:display-name="WW_CharLFO3LVL2"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3" style:display-name="WW_CharLFO3LVL3"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4" style:display-name="WW_CharLFO3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5" style:display-name="WW_CharLFO3LVL5"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6" style:display-name="WW_CharLFO3LVL6"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7" style:display-name="WW_CharLFO3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3LVL8" style:display-name="WW_CharLFO3LVL8"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3LVL9" style:display-name="WW_CharLFO3LVL9"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4LVL1" style:display-name="WW_CharLFO4LVL1"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4LVL2" style:display-name="WW_CharLFO4LVL2"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4LVL3" style:display-name="WW_CharLFO4LVL3"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4LVL4" style:display-name="WW_CharLFO4LVL4"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4LVL5" style:display-name="WW_CharLFO4LVL5"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4LVL6" style:display-name="WW_CharLFO4LVL6"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4LVL7" style:display-name="WW_CharLFO4LVL7" style:family="text">
      <style:text-properties fo:color="#000000" style:text-line-through-style="none" style:text-position="0% 100%"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style>
    <style:style style:name="WW_5f_CharLFO4LVL8" style:display-name="WW_CharLFO4LVL8"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4LVL9" style:display-name="WW_CharLFO4LVL9" style:family="text">
      <style:text-properties fo:color="#000000" style:text-line-through-style="none" style:text-position="0% 100%" style:font-name="Segoe UI Symbol" fo:font-size="12pt" fo:font-style="normal" style:text-underline-style="none" fo:font-weight="normal" fo:background-color="transparent" style:font-name-asian="Segoe UI Symbol" style:font-size-asian="12pt" style:font-style-asian="normal" style:font-weight-asian="normal" style:font-name-complex="Segoe UI Symbol" style:font-size-complex="12pt"/>
    </style:style>
    <style:style style:name="WW_5f_CharLFO5LVL1" style:display-name="WW_CharLFO5LVL1"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5LVL2" style:display-name="WW_CharLFO5LVL2"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5LVL3" style:display-name="WW_CharLFO5LVL3"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5LVL4" style:display-name="WW_CharLFO5LVL4"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5LVL5" style:display-name="WW_CharLFO5LVL5"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5LVL6" style:display-name="WW_CharLFO5LVL6"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5LVL7" style:display-name="WW_CharLFO5LVL7"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5LVL8" style:display-name="WW_CharLFO5LVL8"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5LVL9" style:display-name="WW_CharLFO5LVL9" style:family="text">
      <style:text-properties fo:color="#000000" style:text-line-through-style="none" style:text-position="0% 100%" style:font-name="Calibri" fo:font-size="14pt" fo:font-style="normal" style:text-underline-style="none" fo:font-weight="bold" fo:background-color="transparent" style:font-name-asian="Calibri" style:font-size-asian="14pt" style:font-style-asian="normal" style:font-weight-asian="bold" style:font-name-complex="Calibri" style:font-size-complex="14pt" style:font-weight-complex="bold"/>
    </style:style>
    <style:style style:name="WW_5f_CharLFO6LVL1" style:display-name="WW_CharLFO6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2" style:display-name="WW_CharLFO6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3" style:display-name="WW_CharLFO6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4" style:display-name="WW_CharLFO6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5" style:display-name="WW_CharLFO6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6" style:display-name="WW_CharLFO6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7" style:display-name="WW_CharLFO6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8" style:display-name="WW_CharLFO6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6LVL9" style:display-name="WW_CharLFO6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1" style:display-name="WW_CharLFO7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2" style:display-name="WW_CharLFO7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3" style:display-name="WW_CharLFO7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4" style:display-name="WW_CharLFO7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5" style:display-name="WW_CharLFO7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6" style:display-name="WW_CharLFO7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7" style:display-name="WW_CharLFO7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8" style:display-name="WW_CharLFO7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7LVL9" style:display-name="WW_CharLFO7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1" style:display-name="WW_CharLFO8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2" style:display-name="WW_CharLFO8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3" style:display-name="WW_CharLFO8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4" style:display-name="WW_CharLFO8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5" style:display-name="WW_CharLFO8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6" style:display-name="WW_CharLFO8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7" style:display-name="WW_CharLFO8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8" style:display-name="WW_CharLFO8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8LVL9" style:display-name="WW_CharLFO8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1" style:display-name="WW_CharLFO9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2" style:display-name="WW_CharLFO9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3" style:display-name="WW_CharLFO9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4" style:display-name="WW_CharLFO9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5" style:display-name="WW_CharLFO9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6" style:display-name="WW_CharLFO9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7" style:display-name="WW_CharLFO9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8" style:display-name="WW_CharLFO9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9LVL9" style:display-name="WW_CharLFO9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0LVL1" style:display-name="WW_CharLFO10LVL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0LVL2" style:display-name="WW_CharLFO10LVL2"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0LVL3" style:display-name="WW_CharLFO10LVL3"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0LVL4" style:display-name="WW_CharLFO10LVL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0LVL5" style:display-name="WW_CharLFO10LVL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0LVL6" style:display-name="WW_CharLFO10LVL6"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0LVL7" style:display-name="WW_CharLFO10LVL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0LVL8" style:display-name="WW_CharLFO10LVL8"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0LVL9" style:display-name="WW_CharLFO10LVL9"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style>
    <style:style style:name="WW_5f_CharLFO11LVL1" style:display-name="WW_CharLFO11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2" style:display-name="WW_CharLFO11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3" style:display-name="WW_CharLFO11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4" style:display-name="WW_CharLFO11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5" style:display-name="WW_CharLFO11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6" style:display-name="WW_CharLFO11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7" style:display-name="WW_CharLFO11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8" style:display-name="WW_CharLFO11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1LVL9" style:display-name="WW_CharLFO11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1" style:display-name="WW_CharLFO12LVL1"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2" style:display-name="WW_CharLFO12LVL2"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3" style:display-name="WW_CharLFO12LVL3"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4" style:display-name="WW_CharLFO12LVL4"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5" style:display-name="WW_CharLFO12LVL5"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6" style:display-name="WW_CharLFO12LVL6"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7" style:display-name="WW_CharLFO12LVL7"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8" style:display-name="WW_CharLFO12LVL8"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2LVL9" style:display-name="WW_CharLFO12LVL9" style:family="text">
      <style:text-properties fo:color="#000000" style:text-line-through-style="none" style:text-position="0% 100%"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style>
    <style:style style:name="WW_5f_CharLFO13LVL1" style:display-name="WW_CharLFO13LVL1" style:family="text">
      <style:text-properties fo:color="#000000" style:text-line-through-style="none" style:text-position="0% 100%" style:font-name="Arial" fo:font-size="14pt" fo:font-style="normal" style:text-underline-style="none" fo:font-weight="normal" fo:background-color="transparent" style:font-name-asian="Arial" style:font-size-asian="14pt" style:font-style-asian="normal" style:font-weight-asian="normal" style:font-name-complex="Arial" style:font-size-complex="14pt"/>
    </style:style>
    <style:style style:name="WW_5f_CharLFO13LVL2" style:display-name="WW_CharLFO13LVL2" style:family="text">
      <style:text-properties fo:color="#000000" style:text-line-through-style="none" style:text-position="0% 100%" style:font-name="Segoe UI Symbol" fo:font-size="14pt" fo:font-style="normal" style:text-underline-style="none" fo:font-weight="normal" fo:background-color="transparent" style:font-name-asian="Segoe UI Symbol" style:font-size-asian="14pt" style:font-style-asian="normal" style:font-weight-asian="normal" style:font-name-complex="Segoe UI Symbol" style:font-size-complex="14pt"/>
    </style:style>
    <style:style style:name="WW_5f_CharLFO13LVL3" style:display-name="WW_CharLFO13LVL3" style:family="text">
      <style:text-properties fo:color="#000000" style:text-line-through-style="none" style:text-position="0% 100%" style:font-name="Segoe UI Symbol" fo:font-size="14pt" fo:font-style="normal" style:text-underline-style="none" fo:font-weight="normal" fo:background-color="transparent" style:font-name-asian="Segoe UI Symbol" style:font-size-asian="14pt" style:font-style-asian="normal" style:font-weight-asian="normal" style:font-name-complex="Segoe UI Symbol" style:font-size-complex="14pt"/>
    </style:style>
    <style:style style:name="WW_5f_CharLFO13LVL4" style:display-name="WW_CharLFO13LVL4" style:family="text">
      <style:text-properties fo:color="#000000" style:text-line-through-style="none" style:text-position="0% 100%" style:font-name="Arial" fo:font-size="14pt" fo:font-style="normal" style:text-underline-style="none" fo:font-weight="normal" fo:background-color="transparent" style:font-name-asian="Arial" style:font-size-asian="14pt" style:font-style-asian="normal" style:font-weight-asian="normal" style:font-name-complex="Arial" style:font-size-complex="14pt"/>
    </style:style>
    <style:style style:name="WW_5f_CharLFO13LVL5" style:display-name="WW_CharLFO13LVL5" style:family="text">
      <style:text-properties fo:color="#000000" style:text-line-through-style="none" style:text-position="0% 100%" style:font-name="Segoe UI Symbol" fo:font-size="14pt" fo:font-style="normal" style:text-underline-style="none" fo:font-weight="normal" fo:background-color="transparent" style:font-name-asian="Segoe UI Symbol" style:font-size-asian="14pt" style:font-style-asian="normal" style:font-weight-asian="normal" style:font-name-complex="Segoe UI Symbol" style:font-size-complex="14pt"/>
    </style:style>
    <style:style style:name="WW_5f_CharLFO13LVL6" style:display-name="WW_CharLFO13LVL6" style:family="text">
      <style:text-properties fo:color="#000000" style:text-line-through-style="none" style:text-position="0% 100%" style:font-name="Segoe UI Symbol" fo:font-size="14pt" fo:font-style="normal" style:text-underline-style="none" fo:font-weight="normal" fo:background-color="transparent" style:font-name-asian="Segoe UI Symbol" style:font-size-asian="14pt" style:font-style-asian="normal" style:font-weight-asian="normal" style:font-name-complex="Segoe UI Symbol" style:font-size-complex="14pt"/>
    </style:style>
    <style:style style:name="WW_5f_CharLFO13LVL7" style:display-name="WW_CharLFO13LVL7" style:family="text">
      <style:text-properties fo:color="#000000" style:text-line-through-style="none" style:text-position="0% 100%" style:font-name="Arial" fo:font-size="14pt" fo:font-style="normal" style:text-underline-style="none" fo:font-weight="normal" fo:background-color="transparent" style:font-name-asian="Arial" style:font-size-asian="14pt" style:font-style-asian="normal" style:font-weight-asian="normal" style:font-name-complex="Arial" style:font-size-complex="14pt"/>
    </style:style>
    <style:style style:name="WW_5f_CharLFO13LVL8" style:display-name="WW_CharLFO13LVL8" style:family="text">
      <style:text-properties fo:color="#000000" style:text-line-through-style="none" style:text-position="0% 100%" style:font-name="Segoe UI Symbol" fo:font-size="14pt" fo:font-style="normal" style:text-underline-style="none" fo:font-weight="normal" fo:background-color="transparent" style:font-name-asian="Segoe UI Symbol" style:font-size-asian="14pt" style:font-style-asian="normal" style:font-weight-asian="normal" style:font-name-complex="Segoe UI Symbol" style:font-size-complex="14pt"/>
    </style:style>
    <style:style style:name="WW_5f_CharLFO13LVL9" style:display-name="WW_CharLFO13LVL9" style:family="text">
      <style:text-properties fo:color="#000000" style:text-line-through-style="none" style:text-position="0% 100%" style:font-name="Segoe UI Symbol" fo:font-size="14pt" fo:font-style="normal" style:text-underline-style="none" fo:font-weight="normal" fo:background-color="transparent" style:font-name-asian="Segoe UI Symbol" style:font-size-asian="14pt" style:font-style-asian="normal" style:font-weight-asian="normal" style:font-name-complex="Segoe UI Symbol" style:font-size-complex="14pt"/>
    </style:style>
    <style:style style:name="WW_5f_CharLFO14LVL1" style:display-name="WW_CharLFO14LVL1"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WW_5f_CharLFO14LVL2" style:display-name="WW_CharLFO14LVL2"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WW_5f_CharLFO14LVL3" style:display-name="WW_CharLFO14LVL3"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WW_5f_CharLFO14LVL4" style:display-name="WW_CharLFO14LVL4"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WW_5f_CharLFO14LVL5" style:display-name="WW_CharLFO14LVL5"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WW_5f_CharLFO14LVL6" style:display-name="WW_CharLFO14LVL6"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WW_5f_CharLFO14LVL7" style:display-name="WW_CharLFO14LVL7"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WW_5f_CharLFO14LVL8" style:display-name="WW_CharLFO14LVL8"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WW_5f_CharLFO14LVL9" style:display-name="WW_CharLFO14LVL9" style:family="text">
      <style:text-properties fo:color="#000000" style:text-line-through-style="none" style:text-position="0% 100%" style:font-name="Courier New" fo:font-size="12pt" fo:font-style="normal" style:text-underline-style="none" fo:font-weight="normal" fo:background-color="transparent" style:font-name-asian="Courier New" style:font-size-asian="12pt" style:font-style-asian="normal" style:font-weight-asian="normal" style:font-name-complex="Courier New" style:font-size-complex="12pt"/>
    </style:style>
    <style:style style:name="Numbering_20_Symbols" style:display-name="Numbering Symbols" style:family="text"/>
    <style:style style:name="WW8Num4z0" style:family="text">
      <style:text-properties style:font-name="Wingdings" style:font-name-complex="OpenSymbol1"/>
    </style:style>
    <style:style style:name="WW8Num4z1" style:family="text">
      <style:text-properties style:font-name="Symbol" style:font-name-complex="OpenSymbol1"/>
    </style:style>
    <style:style style:name="WW8Num5z0" style:family="text">
      <style:text-properties style:font-name="Symbol" style:font-name-complex="OpenSymbol1"/>
    </style:style>
    <style:style style:name="WW8Num5z1" style:family="text">
      <style:text-properties style:font-name="OpenSymbol1" style:font-name-complex="OpenSymbol1"/>
    </style:style>
    <style:style style:name="WW8Num6z0" style:family="text">
      <style:text-properties style:font-name="Symbol" style:font-name-complex="OpenSymbol1"/>
    </style:style>
    <style:style style:name="WW8Num6z1" style:family="text">
      <style:text-properties style:font-name="OpenSymbol1" style:font-name-complex="OpenSymbol1"/>
    </style:style>
    <style:style style:name="WW8Num7z0" style:family="text">
      <style:text-properties style:font-name="Symbol" style:font-name-complex="OpenSymbol1"/>
    </style:style>
    <style:style style:name="WW8Num7z1" style:family="text">
      <style:text-properties style:font-name="OpenSymbol1" style:font-name-complex="OpenSymbol1"/>
    </style:style>
    <style:style style:name="WW8Num12z0" style:family="text">
      <style:text-properties style:font-name="Symbol" style:font-name-complex="OpenSymbol1"/>
    </style:style>
    <style:style style:name="WW8Num12z1" style:family="text">
      <style:text-properties style:font-name="OpenSymbol1" style:font-name-complex="OpenSymbol1"/>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complex="OpenSymbol1"/>
    </style:style>
    <style:style style:name="WW8Num13z1" style:family="text">
      <style:text-properties style:font-name="OpenSymbol1" style:font-name-complex="OpenSymbol1"/>
    </style:style>
    <style:style style:name="WW8Num14z0" style:family="text">
      <style:text-properties style:font-name="Symbol" style:font-name-complex="OpenSymbol1"/>
    </style:style>
    <style:style style:name="WW8Num14z1" style:family="text">
      <style:text-properties style:font-name="OpenSymbol1" style:font-name-complex="OpenSymbol1"/>
    </style:style>
    <style:style style:name="WW8Num15z0" style:family="text">
      <style:text-properties style:font-name="Symbol" style:font-name-complex="OpenSymbol1"/>
    </style:style>
    <style:style style:name="WW8Num15z1" style:family="text">
      <style:text-properties style:font-name="OpenSymbol1" style:font-name-complex="OpenSymbol1"/>
    </style:style>
    <style:style style:name="WW8Num16z0" style:family="text">
      <style:text-properties style:font-name="Symbol" style:font-name-complex="OpenSymbol1"/>
    </style:style>
    <style:style style:name="WW8Num16z1" style:family="text">
      <style:text-properties style:font-name="OpenSymbol1" style:font-name-complex="OpenSymbol1"/>
    </style:style>
    <style:style style:name="WW8Num17z0" style:family="text">
      <style:text-properties style:font-name="Symbol" style:font-name-complex="OpenSymbol1"/>
    </style:style>
    <style:style style:name="WW8Num17z1" style:family="text">
      <style:text-properties style:font-name="OpenSymbol1" style:font-name-complex="OpenSymbol1"/>
    </style:style>
    <style:style style:name="WW8Num18z0" style:family="text">
      <style:text-properties style:font-name="Symbol" style:font-name-complex="OpenSymbol1"/>
    </style:style>
    <style:style style:name="WW8Num18z1" style:family="text">
      <style:text-properties style:font-name="OpenSymbol1" style:font-name-complex="OpenSymbol1"/>
    </style:style>
    <style:style style:name="WW8Num8z0" style:family="text">
      <style:text-properties style:font-name="Symbol" style:font-name-complex="OpenSymbol1"/>
    </style:style>
    <style:style style:name="WW8Num8z1" style:family="text">
      <style:text-properties style:font-name="OpenSymbol1" style:font-name-complex="OpenSymbol1"/>
    </style:style>
    <style:style style:name="WW8Num9z0" style:family="text">
      <style:text-properties style:font-name="Symbol" style:font-name-complex="OpenSymbol1"/>
    </style:style>
    <style:style style:name="WW8Num9z1" style:family="text">
      <style:text-properties style:font-name="OpenSymbol1" style:font-name-complex="OpenSymbol1"/>
    </style:style>
    <style:style style:name="WW8Num10z0" style:family="text">
      <style:text-properties style:font-name="Symbol" style:font-name-complex="OpenSymbol1"/>
    </style:style>
    <style:style style:name="WW8Num10z1" style:family="text">
      <style:text-properties style:font-name="OpenSymbol1" style:font-name-complex="OpenSymbol1"/>
    </style:style>
    <style:style style:name="WW8Num11z0" style:family="text">
      <style:text-properties style:font-name="Symbol" style:font-name-complex="OpenSymbol1"/>
    </style:style>
    <style:style style:name="WW8Num11z1" style:family="text">
      <style:text-properties style:font-name="OpenSymbol1" style:font-name-complex="Open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45cm" fo:text-indent="-0.635cm" fo:margin-left="1.445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08cm" fo:text-indent="-0.635cm" fo:margin-left="2.08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715cm" fo:text-indent="-0.635cm" fo:margin-left="2.715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35cm" fo:text-indent="-0.635cm" fo:margin-left="3.3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985cm" fo:text-indent="-0.635cm" fo:margin-left="3.985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62cm" fo:text-indent="-0.635cm" fo:margin-left="4.62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255cm" fo:text-indent="-0.635cm" fo:margin-left="5.255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89cm" fo:text-indent="-0.635cm" fo:margin-left="5.89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525cm" fo:text-indent="-0.635cm" fo:margin-left="6.52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ální">
      <style:paragraph-properties fo:margin-left="0cm" fo:margin-right="0cm" fo:margin-top="0cm" fo:margin-bottom="0.282cm" fo:line-height="107%" fo:text-align="start" style:justify-single-word="false" fo:text-indent="0cm" style:auto-text-indent="false">
        <style:tab-stops/>
      </style:paragraph-properties>
    </style:style>
    <style:style style:name="MP2" style:family="paragraph" style:parent-style-name="Normální">
      <style:paragraph-properties fo:margin-left="0cm" fo:margin-right="0.007cm" fo:margin-top="0cm" fo:margin-bottom="0cm" fo:line-height="107%" fo:text-align="center" style:justify-single-word="false" fo:text-indent="0cm" style:auto-text-indent="false">
        <style:tab-stops/>
      </style:paragraph-properties>
    </style:style>
    <style:style style:name="MP3" style:family="paragraph" style:parent-style-name="Normální">
      <style:paragraph-properties fo:margin-left="0cm" fo:margin-right="0cm" fo:margin-top="0cm" fo:margin-bottom="0cm" fo:line-height="107%" fo:text-align="start" style:justify-single-word="false" fo:text-indent="0cm" style:auto-text-indent="false">
        <style:tab-stops/>
      </style:paragraph-properties>
    </style:style>
    <style:style style:name="MP4" style:family="paragraph" style:parent-style-name="Normální">
      <style:paragraph-properties fo:margin-left="1.503cm" fo:margin-right="0cm" fo:margin-top="0cm" fo:margin-bottom="0cm" fo:line-height="107%" fo:text-align="start" style:justify-single-word="false" fo:text-indent="0cm" style:auto-text-indent="false">
        <style:tab-stops/>
      </style:paragraph-properties>
    </style:style>
    <style:style style:name="MP5" style:family="paragraph" style:parent-style-name="Normální">
      <style:paragraph-properties fo:margin-left="1.503cm" fo:margin-right="0cm" fo:margin-top="0cm" fo:margin-bottom="0.072cm" fo:line-height="107%" fo:text-align="start" style:justify-single-word="false" fo:text-indent="0cm" style:auto-text-indent="false">
        <style:tab-stops/>
      </style:paragraph-properties>
    </style:style>
    <style:style style:name="MP6" style:family="paragraph" style:parent-style-name="Normální">
      <style:paragraph-properties fo:margin-left="0cm" fo:margin-right="0.004cm" fo:margin-top="0cm" fo:margin-bottom="0cm" fo:line-height="107%" fo:text-align="center" style:justify-single-word="false" fo:text-indent="0cm" style:auto-text-indent="false">
        <style:tab-stops/>
      </style:paragraph-properties>
    </style:style>
    <style:style style:name="MP7" style:family="paragraph" style:parent-style-name="Normální">
      <style:paragraph-properties fo:margin-left="0cm" fo:margin-right="0cm" fo:margin-top="0cm" fo:margin-bottom="0.072cm" fo:line-height="107%" fo:text-align="start" style:justify-single-word="false" fo:text-indent="0cm" style:auto-text-indent="false">
        <style:tab-stops/>
      </style:paragraph-properties>
    </style:style>
    <style:style style:name="MP8" style:family="paragraph" style:parent-style-name="Normální">
      <style:paragraph-properties fo:margin-left="1.503cm" fo:margin-right="0cm" fo:margin-top="0cm" fo:margin-bottom="1.261cm" fo:line-height="107%" fo:text-align="start" style:justify-single-word="false" fo:text-indent="0cm" style:auto-text-indent="false">
        <style:tab-stops/>
      </style:paragraph-properties>
    </style:style>
    <style:style style:name="MP9" style:family="paragraph" style:parent-style-name="Normální">
      <style:paragraph-properties fo:margin-left="0cm" fo:margin-right="0.005cm" fo:margin-top="0cm" fo:margin-bottom="0cm" fo:line-height="107%" fo:text-align="center" style:justify-single-word="false" fo:text-indent="0cm" style:auto-text-indent="false">
        <style:tab-stops/>
      </style:paragraph-properties>
    </style:style>
    <style:style style:name="MT1" style:family="text">
      <style:text-properties style:font-name="Times New Roman" style:font-name-asian="Times New Roman" style:font-name-complex="Times New Roman"/>
    </style:style>
    <style:style style:name="MT2" style:family="text">
      <style:text-properties style:font-name="Arial" style:font-name-asian="Arial"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8cm" fo:margin-right="2.492cm" style:writing-mode="lr-tb" style:footnote-max-height="0cm">
        <style:footnote-sep style:width="0.018cm" style:adjustment="left" style:rel-width="33%" style:color="#000000"/>
      </style:page-layout-properties>
      <style:header-style>
        <style:header-footer-properties fo:min-height="1.332cm" fo:margin-left="0cm" fo:margin-right="0cm" fo:margin-bottom="0cm" style:dynamic-spacing="true"/>
      </style:header-style>
      <style:footer-style>
        <style:header-footer-properties fo:min-height="1.512cm" fo:margin-left="0cm" fo:margin-right="0cm" fo:margin-top="0cm" style:dynamic-spacing="true"/>
      </style:footer-style>
    </style:page-layout>
    <style:page-layout style:name="Mpm3">
      <style:page-layout-properties fo:page-width="21.001cm" fo:page-height="29.7cm" style:num-format="1" style:print-orientation="portrait" fo:margin-top="2.517cm" fo:margin-bottom="3.182cm" fo:margin-left="2.498cm" fo:margin-right="2.492cm" style:writing-mode="lr-tb" style:footnote-max-height="0cm">
        <style:footnote-sep style:width="0.018cm" style:adjustment="left" style:rel-width="33%" style:color="#000000"/>
      </style:page-layout-properties>
      <style:header-style>
        <style:header-footer-properties fo:min-height="0.065cm" fo:margin-left="0cm" fo:margin-right="0cm" fo:margin-bottom="0cm" style:dynamic-spacing="true"/>
      </style:header-style>
      <style:footer-style>
        <style:header-footer-properties fo:min-height="1.214cm" fo:margin-left="0cm" fo:margin-right="0cm" fo:margin-top="0cm" style:dynamic-spacing="true"/>
      </style:footer-style>
    </style:page-layout>
    <style:page-layout style:name="Mpm4">
      <style:page-layout-properties fo:page-width="21.001cm" fo:page-height="29.7cm" style:num-format="1" style:print-orientation="portrait" fo:margin-top="2.517cm" fo:margin-bottom="3.182cm" fo:margin-left="2.498cm" fo:margin-right="2.494cm" style:writing-mode="lr-tb" style:footnote-max-height="0cm">
        <style:footnote-sep style:width="0.018cm" style:adjustment="left" style:rel-width="33%" style:color="#000000"/>
      </style:page-layout-properties>
      <style:header-style>
        <style:header-footer-properties fo:min-height="0.065cm" fo:margin-left="0cm" fo:margin-right="0cm" fo:margin-bottom="0cm" style:dynamic-spacing="true"/>
      </style:header-style>
      <style:footer-style>
        <style:header-footer-properties fo:min-height="1.252cm" fo:margin-left="0cm" fo:margin-right="0cm" fo:margin-top="0cm" style:dynamic-spacing="true"/>
      </style:footer-style>
    </style:page-layout>
    <style:page-layout style:name="Mpm5">
      <style:page-layout-properties fo:page-width="21.001cm" fo:page-height="29.7cm" style:num-format="1" style:print-orientation="portrait" fo:margin-top="1.249cm" fo:margin-bottom="3.182cm" fo:margin-left="2.498cm" fo:margin-right="2.492cm" style:writing-mode="lr-tb" style:footnote-max-height="0cm">
        <style:footnote-sep style:width="0.018cm" style:adjustment="left" style:rel-width="33%" style:color="#000000"/>
      </style:page-layout-properties>
      <style:header-style>
        <style:header-footer-properties fo:min-height="1.334cm" fo:margin-left="0cm" fo:margin-right="0cm" fo:margin-bottom="0cm" style:dynamic-spacing="true"/>
      </style:header-style>
      <style:footer-style>
        <style:header-footer-properties fo:min-height="1.117cm" fo:margin-left="0cm" fo:margin-right="0cm" fo:margin-top="0cm" style:dynamic-spacing="true"/>
      </style:footer-style>
    </style:page-layout>
    <style:page-layout style:name="Mpm6">
      <style:page-layout-properties fo:page-width="21.001cm" fo:page-height="29.7cm" style:num-format="1" style:print-orientation="portrait" fo:margin-top="1.249cm" fo:margin-bottom="3.182cm" fo:margin-left="2.498cm" fo:margin-right="2.492cm" style:writing-mode="lr-tb" style:footnote-max-height="0cm">
        <style:footnote-sep style:width="0.018cm" style:adjustment="left" style:rel-width="33%" style:color="#000000"/>
      </style:page-layout-properties>
      <style:header-style>
        <style:header-footer-properties fo:min-height="1.334cm" fo:margin-left="0cm" fo:margin-right="0cm" fo:margin-bottom="0cm" style:dynamic-spacing="true"/>
      </style:header-style>
      <style:footer-style>
        <style:header-footer-properties fo:min-height="0.993cm" fo:margin-left="0cm" fo:margin-right="0cm" fo:margin-top="0cm" style:dynamic-spacing="true"/>
      </style:footer-style>
    </style:page-layout>
    <style:page-layout style:name="Mpm7">
      <style:page-layout-properties fo:page-width="21.001cm" fo:page-height="29.7cm" style:num-format="1" style:print-orientation="portrait" fo:margin-top="2.517cm" fo:margin-bottom="3.182cm" fo:margin-left="2.498cm" fo:margin-right="2.492cm" style:writing-mode="lr-tb" style:footnote-max-height="0cm">
        <style:footnote-sep style:width="0.018cm" style:adjustment="left" style:rel-width="33%" style:color="#000000"/>
      </style:page-layout-properties>
      <style:header-style>
        <style:header-footer-properties fo:min-height="0.065cm" fo:margin-left="0cm" fo:margin-right="0cm" fo:margin-bottom="0cm" style:dynamic-spacing="true"/>
      </style:header-style>
      <style:footer-style>
        <style:header-footer-properties fo:min-height="1.413cm" fo:margin-left="0cm" fo:margin-right="0cm" fo:margin-top="0cm" style:dynamic-spacing="true"/>
      </style:footer-style>
    </style:page-layout>
    <style:page-layout style:name="Mpm8">
      <style:page-layout-properties fo:page-width="21.001cm" fo:page-height="29.7cm" style:num-format="1" style:print-orientation="portrait" fo:margin-top="1.249cm" fo:margin-bottom="3.182cm" fo:margin-left="2.498cm" fo:margin-right="2.492cm" style:writing-mode="lr-tb" style:footnote-max-height="0cm">
        <style:footnote-sep style:width="0.018cm" style:adjustment="left" style:rel-width="33%" style:color="#000000"/>
      </style:page-layout-properties>
      <style:header-style>
        <style:header-footer-properties fo:min-height="1.332cm" fo:margin-left="0cm" fo:margin-right="0cm" fo:margin-bottom="0cm" style:dynamic-spacing="true"/>
      </style:header-style>
      <style:footer-style>
        <style:header-footer-properties fo:min-height="1.228cm" fo:margin-left="0cm" fo:margin-right="0cm" fo:margin-top="0cm" style:dynamic-spacing="true"/>
      </style:footer-style>
    </style:page-layout>
    <style:page-layout style:name="Mpm9">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F0" style:page-layout-name="Mpm2">
      <style:header>
        <text:p text:style-name="MP1"/>
      </style:header>
      <style:header-left>
        <text:p text:style-name="MP1"/>
      </style:header-left>
      <style:footer>
        <text:p text:style-name="MP2"><text:span text:style-name="Standardní_20_písmo_20_odstavce"><text:span text:style-name="MT1"><text:page-number text:select-page="current">1</text:page-number></text:span></text:span><text:span text:style-name="Standardní_20_písmo_20_odstavce"><text:span text:style-name="MT1"> </text:span></text:span></text:p>
        <text:p text:style-name="MP3"><text:span text:style-name="Standardní_20_písmo_20_odstavce"><text:span text:style-name="MT1"><text:s/></text:span></text:span></text:p>
      </style:footer>
      <style:footer-left>
        <text:p text:style-name="MP2"><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text:page-number text:select-page="current">36</text:page-number></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 </text:span></text:span></text:span></text:span></text:span></text:span></text:span></text:span></text:span></text:span></text:span></text:span></text:span></text:span></text:span></text:span></text:span></text:span></text:span></text:span></text:span></text:span></text:span></text:span></text:span></text:span></text:p>
        <text:p text:style-name="MP3"><text:span text:style-name="Standardní_20_písmo_20_odstavce"><text:span text:style-name="MT1"><text:s/></text:span></text:span></text:p>
      </style:footer-left>
    </style:master-page>
    <style:master-page style:name="MPF1" style:page-layout-name="Mpm3">
      <style:header>
        <text:p text:style-name="MP4"><text:span text:style-name="Standardní_20_písmo_20_odstavce"><text:span text:style-name="MT1">-</text:span></text:span><text:span text:style-name="Standardní_20_písmo_20_odstavce"><text:span text:style-name="MT2"> </text:span></text:span></text:p>
      </style:header>
      <style:header-left>
        <text:p text:style-name="MP5"><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2">-</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2"> </text:span></text:span></text:span></text:span></text:span></text:span></text:span></text:span></text:span></text:span></text:span></text:span></text:span></text:span></text:p>
        <text:p text:style-name="MP4"><text:span text:style-name="Standardní_20_písmo_20_odstavce"><text:span text:style-name="MT1">-</text:span></text:span><text:span text:style-name="Standardní_20_písmo_20_odstavce"><text:span text:style-name="MT2"> </text:span></text:span></text:p>
      </style:header-left>
      <style:footer>
        <text:p text:style-name="MP2"><text:span text:style-name="Standardní_20_písmo_20_odstavce"><text:span text:style-name="MT1"><text:page-number text:select-page="current">37</text:page-number></text:span></text:span><text:span text:style-name="Standardní_20_písmo_20_odstavce"><text:span text:style-name="MT1"> </text:span></text:span></text:p>
        <text:p text:style-name="MP3"><text:span text:style-name="Standardní_20_písmo_20_odstavce"><text:span text:style-name="MT1"><text:s/></text:span></text:span></text:p>
      </style:footer>
      <style:footer-left>
        <text:p text:style-name="MP2"><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text:page-number text:select-page="current">37</text:page-number></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 </text:span></text:span></text:span></text:span></text:span></text:span></text:span></text:span></text:span></text:span></text:span></text:span></text:span></text:span></text:span></text:span></text:span></text:span></text:span></text:span></text:span></text:span></text:span></text:span></text:span></text:span></text:p>
        <text:p text:style-name="MP3"><text:span text:style-name="Standardní_20_písmo_20_odstavce"><text:span text:style-name="MT1"><text:s/></text:span></text:span></text:p>
      </style:footer-left>
    </style:master-page>
    <style:master-page style:name="MPF2" style:page-layout-name="Mpm4">
      <style:header>
        <text:p text:style-name="MP4"><text:span text:style-name="Standardní_20_písmo_20_odstavce"><text:span text:style-name="MT1"/></text:span></text:p>
      </style:header>
      <style:header-left>
        <text:p text:style-name="MP3"><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2"/></text:span></text:span></text:span></text:span></text:span></text:span></text:span></text:span></text:span></text:span></text:span></text:span></text:span></text:p>
      </style:header-left>
      <style:footer>
        <text:p text:style-name="MP6"><text:span text:style-name="Standardní_20_písmo_20_odstavce"><text:span text:style-name="MT1"><text:page-number text:select-page="current">37</text:page-number></text:span></text:span><text:span text:style-name="Standardní_20_písmo_20_odstavce"><text:span text:style-name="MT1"> </text:span></text:span></text:p>
        <text:p text:style-name="MP3"><text:span text:style-name="Standardní_20_písmo_20_odstavce"><text:span text:style-name="MT1"><text:s/></text:span></text:span></text:p>
      </style:footer>
      <style:footer-left>
        <text:p text:style-name="MP6"><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text:page-number text:select-page="current">37</text:page-number></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 </text:span></text:span></text:span></text:span></text:span></text:span></text:span></text:span></text:span></text:span></text:span></text:span></text:span></text:span></text:span></text:span></text:span></text:span></text:span></text:span></text:span></text:span></text:span></text:span></text:span></text:span></text:p>
        <text:p text:style-name="MP3"><text:span text:style-name="Standardní_20_písmo_20_odstavce"><text:span text:style-name="MT1"><text:s/></text:span></text:span></text:p>
      </style:footer-left>
    </style:master-page>
    <style:master-page style:name="MPF3" style:page-layout-name="Mpm5">
      <style:header>
        <text:p text:style-name="MP7"><text:span text:style-name="Standardní_20_písmo_20_odstavce"><text:span text:style-name="MT1"/></text:span></text:p>
      </style:header>
      <style:header-left>
        <text:p text:style-name="MP4"><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2">-</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2"> </text:span></text:span></text:span></text:span></text:span></text:span></text:span></text:span></text:span></text:span></text:span></text:span></text:span></text:span></text:span></text:span></text:span></text:span></text:span></text:span></text:span></text:span></text:span></text:span></text:span></text:span></text:p>
      </style:header-left>
      <style:footer>
        <text:p text:style-name="MP2"><text:span text:style-name="Standardní_20_písmo_20_odstavce"><text:span text:style-name="MT1"><text:page-number text:select-page="current">37</text:page-number></text:span></text:span><text:span text:style-name="Standardní_20_písmo_20_odstavce"><text:span text:style-name="MT1"> </text:span></text:span></text:p>
        <text:p text:style-name="MP3"><text:span text:style-name="Standardní_20_písmo_20_odstavce"><text:span text:style-name="MT1"><text:s/></text:span></text:span></text:p>
      </style:footer>
      <style:footer-left>
        <text:p text:style-name="MP2"><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text:page-number text:select-page="current">37</text:page-number></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 </text:span></text:span></text:span></text:span></text:span></text:span></text:span></text:span></text:span></text:span></text:span></text:span></text:span></text:span></text:span></text:span></text:span></text:span></text:span></text:span></text:span></text:span></text:span></text:span></text:span></text:span></text:p>
        <text:p text:style-name="MP3"><text:span text:style-name="Standardní_20_písmo_20_odstavce"><text:span text:style-name="MT1"><text:s/></text:span></text:span></text:p>
      </style:footer-left>
    </style:master-page>
    <style:master-page style:name="MP4" style:page-layout-name="Mpm6">
      <style:header>
        <text:p text:style-name="MP4"><text:span text:style-name="Standardní_20_písmo_20_odstavce"><text:span text:style-name="MT1">-</text:span></text:span><text:span text:style-name="Standardní_20_písmo_20_odstavce"><text:span text:style-name="MT2"> </text:span></text:span></text:p>
      </style:header>
      <style:header-left>
        <text:p text:style-name="MP1"><text:span text:style-name="Standardní_20_písmo_20_odstavce"><text:span text:style-name="MT2"/></text:span></text:p>
      </style:header-left>
      <style:footer>
        <text:p text:style-name="MP2"><text:span text:style-name="Standardní_20_písmo_20_odstavce"><text:span text:style-name="MT1"><text:page-number text:select-page="current">37</text:page-number></text:span></text:span><text:span text:style-name="Standardní_20_písmo_20_odstavce"><text:span text:style-name="MT1"> </text:span></text:span></text:p>
        <text:p text:style-name="MP3"><text:span text:style-name="Standardní_20_písmo_20_odstavce"><text:span text:style-name="MT1"><text:s/></text:span></text:span></text:p>
      </style:footer>
      <style:footer-left>
        <text:p text:style-name="MP2"><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text:page-number text:select-page="current">37</text:page-number></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 </text:span></text:span></text:span></text:span></text:span></text:span></text:span></text:span></text:span></text:span></text:span></text:span></text:span></text:span></text:span></text:span></text:span></text:span></text:span></text:span></text:span></text:span></text:span></text:span></text:span></text:span></text:p>
        <text:p text:style-name="MP3"><text:span text:style-name="Standardní_20_písmo_20_odstavce"><text:span text:style-name="MT1"><text:s/></text:span></text:span></text:p>
      </style:footer-left>
    </style:master-page>
    <style:master-page style:name="MP5" style:page-layout-name="Mpm7">
      <style:header>
        <text:p text:style-name="MP8"><text:span text:style-name="Standardní_20_písmo_20_odstavce"><text:span text:style-name="MT1">-</text:span></text:span><text:span text:style-name="Standardní_20_písmo_20_odstavce"><text:span text:style-name="MT2"> </text:span></text:span></text:p>
        <text:p text:style-name="MP4"><text:span text:style-name="Standardní_20_písmo_20_odstavce"><text:span text:style-name="MT1">-</text:span></text:span><text:span text:style-name="Standardní_20_písmo_20_odstavce"><text:span text:style-name="MT2"> </text:span></text:span></text:p>
      </style:header>
      <style:header-left>
        <text:p text:style-name="MP4"><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2">-</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2"> </text:span></text:span></text:span></text:span></text:span></text:span></text:span></text:span></text:span></text:span></text:span></text:span></text:span></text:span></text:span></text:span></text:span></text:span></text:span></text:span></text:span></text:span></text:span></text:span></text:span></text:span></text:p>
      </style:header-left>
      <style:footer>
        <text:p text:style-name="MP2"><text:span text:style-name="Standardní_20_písmo_20_odstavce"><text:span text:style-name="MT1"><text:page-number text:select-page="current">37</text:page-number></text:span></text:span><text:span text:style-name="Standardní_20_písmo_20_odstavce"><text:span text:style-name="MT1"> </text:span></text:span></text:p>
        <text:p text:style-name="MP3"><text:span text:style-name="Standardní_20_písmo_20_odstavce"><text:span text:style-name="MT1"><text:s/></text:span></text:span></text:p>
      </style:footer>
      <style:footer-left>
        <text:p text:style-name="MP2"><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text:page-number text:select-page="current">37</text:page-number></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 </text:span></text:span></text:span></text:span></text:span></text:span></text:span></text:span></text:span></text:span></text:span></text:span></text:span></text:span></text:span></text:span></text:span></text:span></text:span></text:span></text:span></text:span></text:span></text:span></text:span></text:span></text:p>
        <text:p text:style-name="MP3"><text:span text:style-name="Standardní_20_písmo_20_odstavce"><text:span text:style-name="MT1"><text:s/></text:span></text:span></text:p>
      </style:footer-left>
    </style:master-page>
    <style:master-page style:name="MP6" style:page-layout-name="Mpm8">
      <style:header>
        <text:p text:style-name="MP1"/>
      </style:header>
      <style:header-left>
        <text:p text:style-name="MP1"/>
      </style:header-left>
      <style:footer>
        <text:p text:style-name="MP9"><text:span text:style-name="Standardní_20_písmo_20_odstavce"><text:span text:style-name="MT1"><text:page-number text:select-page="current">37</text:page-number></text:span></text:span><text:span text:style-name="Standardní_20_písmo_20_odstavce"><text:span text:style-name="MT1"> </text:span></text:span></text:p>
        <text:p text:style-name="MP3"><text:span text:style-name="Standardní_20_písmo_20_odstavce"><text:span text:style-name="MT1"><text:s/></text:span></text:span></text:p>
      </style:footer>
      <style:footer-left>
        <text:p text:style-name="MP9"><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text:page-number text:select-page="current">37</text:page-number></text:span></text:span></text:span></text:span></text:span></text:span></text:span></text:span></text:span></text:span></text:span></text:span></text:span></text:span></text:span></text:span></text:span></text:span></text:span></text:span></text:span></text:span></text:span></text:span></text:span></text:span><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Standardní_20_písmo_20_odstavce"><text:span text:style-name="MT1"> </text:span></text:span></text:span></text:span></text:span></text:span></text:span></text:span></text:span></text:span></text:span></text:span></text:span></text:span></text:span></text:span></text:span></text:span></text:span></text:span></text:span></text:span></text:span></text:span></text:span></text:span></text:p>
        <text:p text:style-name="MP3"><text:span text:style-name="Standardní_20_písmo_20_odstavce"><text:span text:style-name="MT1"><text:s/></text:span></text:span></text:p>
      </style:footer-left>
    </style:master-page>
    <style:master-page style:name="HTML"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Školní vzdělávací program</dc:title>
    <dc:subject/>
    <meta:initial-creator>David</meta:initial-creator>
    <meta:creation-date>2024-07-18T08:45:00Z</meta:creation-date>
    <dc:date>2024-09-12T15:44:25.98</dc:date>
    <meta:editing-cycles>18</meta:editing-cycles>
    <meta:editing-duration>PT17H8M42S</meta:editing-duration>
    <dc:creator>skolka </dc:creator>
    <meta:printed-by>skolka </meta:printed-by>
    <meta:print-date>2024-09-12T15:26:05.50</meta:print-date>
    <meta:document-statistic meta:table-count="1" meta:image-count="0" meta:object-count="0" meta:page-count="37" meta:paragraph-count="905" meta:word-count="12967" meta:character-count="90000"/>
    <meta:template xlink:type="simple" xlink:actuate="onRequest" xlink:title="" xlink:href="../../../Downloads/ŠVP%202023-24.odt/Normal.dotm"/>
  </office:meta>
</office:document-meta>
</file>